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officeooo:rsid="001de368" officeooo:paragraph-rsid="001de368" style:font-size-asian="10pt" style:font-size-complex="10pt"/>
    </style:style>
    <style:style style:name="P2" style:family="paragraph" style:parent-style-name="Standard">
      <style:paragraph-properties fo:text-align="justify" style:justify-single-word="false"/>
      <style:text-properties style:use-window-font-color="true" style:font-name="Arial" fo:font-size="12pt" style:text-underline-style="none" officeooo:paragraph-rsid="001c4043" fo:background-color="transparent" style:font-size-asian="12pt" style:font-size-complex="12pt"/>
    </style:style>
    <style:style style:name="P3" style:family="paragraph" style:parent-style-name="Standard">
      <style:paragraph-properties fo:text-align="justify" style:justify-single-word="false"/>
      <style:text-properties style:use-window-font-color="true" style:font-name="Arial" fo:font-size="12pt" style:text-underline-style="none" officeooo:paragraph-rsid="00224e17" fo:background-color="transparent" style:font-size-asian="12pt" style:font-size-complex="12pt"/>
    </style:style>
    <style:style style:name="P4" style:family="paragraph" style:parent-style-name="Standard">
      <style:text-properties style:use-window-font-color="true" style:font-name="Arial" fo:font-size="12pt" style:text-underline-style="none" officeooo:rsid="001c4043" officeooo:paragraph-rsid="001c4043" fo:background-color="transparent" style:font-size-asian="12pt" style:font-size-complex="12pt"/>
    </style:style>
    <style:style style:name="P5" style:family="paragraph" style:parent-style-name="Standard">
      <style:paragraph-properties fo:text-align="justify" style:justify-single-word="false"/>
      <style:text-properties style:use-window-font-color="true" style:font-name="Arial" fo:font-size="12pt" style:text-underline-style="none" officeooo:rsid="001c4043" officeooo:paragraph-rsid="001c4043" fo:background-color="transparent" style:font-size-asian="12pt" style:font-size-complex="12pt"/>
    </style:style>
    <style:style style:name="P6" style:family="paragraph" style:parent-style-name="Standard">
      <style:paragraph-properties fo:text-align="justify" style:justify-single-word="false"/>
      <style:text-properties style:use-window-font-color="true" style:font-name="Arial" fo:font-size="12pt" style:text-underline-style="none" officeooo:paragraph-rsid="001c4043" fo:background-color="transparent" style:font-name-asian="Arial" style:font-size-asian="12pt" style:font-name-complex="Arial" style:font-size-complex="12pt"/>
    </style:style>
    <style:style style:name="P7" style:family="paragraph" style:parent-style-name="Standard">
      <style:paragraph-properties fo:text-align="justify" style:justify-single-word="false"/>
      <style:text-properties style:use-window-font-color="true" style:font-name="Arial" fo:font-size="12pt" style:text-underline-style="none" officeooo:rsid="001c4043" officeooo:paragraph-rsid="001c4043" fo:background-color="transparent" style:font-name-asian="Arial" style:font-size-asian="12pt" style:font-name-complex="Arial" style:font-size-complex="12pt"/>
    </style:style>
    <style:style style:name="P8" style:family="paragraph" style:parent-style-name="Standard">
      <style:paragraph-properties fo:text-align="justify" style:justify-single-word="false"/>
      <style:text-properties style:use-window-font-color="true" style:font-name="Arial" fo:font-size="12pt" style:text-underline-style="none" fo:font-weight="bold" officeooo:paragraph-rsid="001c4043"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Arial" fo:font-size="12pt" style:text-underline-style="none" fo:font-weight="bold" officeooo:rsid="00219624" officeooo:paragraph-rsid="00219624"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Arial" fo:font-size="12pt" style:text-underline-style="none" fo:font-weight="bold" officeooo:rsid="001c4043" officeooo:paragraph-rsid="001c4043" fo:background-color="transparent" style:font-name-asian="Arial"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use-window-font-color="true" style:font-name="Arial" fo:font-size="12pt" style:text-underline-style="none" fo:font-weight="normal" officeooo:paragraph-rsid="001c4043"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Arial" fo:font-size="12pt" style:text-underline-style="none" fo:font-weight="normal" officeooo:rsid="001c4043" officeooo:paragraph-rsid="001c4043" fo:background-color="transparent" style:font-name-asian="Ari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use-window-font-color="true" style:font-name="Arial" fo:font-size="12pt" fo:font-style="italic" style:text-underline-style="none" fo:font-weight="bold" officeooo:paragraph-rsid="001c4043" fo:background-color="transparent"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use-window-font-color="true" style:font-name="Arial" fo:font-size="12pt" fo:font-style="normal" style:text-underline-style="none" fo:font-weight="normal" officeooo:paragraph-rsid="001c4043" fo:background-color="transparent" style:font-size-asian="12pt" style:font-style-asian="normal" style:font-weight-asian="normal" style:font-size-complex="12pt" style:font-style-complex="normal" style:font-weight-complex="normal"/>
    </style:style>
    <style:style style:name="P15" style:family="paragraph" style:parent-style-name="Standard">
      <style:text-properties style:use-window-font-color="true" style:font-name="Arial" fo:font-size="16pt" style:text-underline-style="none" officeooo:rsid="001c4043" officeooo:paragraph-rsid="001c4043" fo:background-color="transparent" style:font-size-asian="16pt" style:font-size-complex="16pt"/>
    </style:style>
    <style:style style:name="P16" style:family="paragraph" style:parent-style-name="Standard">
      <style:paragraph-properties fo:text-align="justify" style:justify-single-word="false"/>
      <style:text-properties style:use-window-font-color="true" style:font-name="Arial" fo:font-size="14pt" style:text-underline-style="none" officeooo:rsid="001c4043" officeooo:paragraph-rsid="001c4043" fo:background-color="transparent" style:font-size-asian="14pt" style:font-size-complex="14pt"/>
    </style:style>
    <style:style style:name="P17" style:family="paragraph" style:parent-style-name="Standard">
      <style:paragraph-properties fo:text-align="center" style:justify-single-word="false"/>
      <style:text-properties style:use-window-font-color="true" style:font-name="Arial" fo:font-size="32pt" style:text-underline-style="none" fo:font-weight="bold" officeooo:paragraph-rsid="001c4043" fo:background-color="transparent" style:font-size-asian="32pt" style:font-weight-asian="bold" style:font-size-complex="32pt" style:font-weight-complex="bold"/>
    </style:style>
    <style:style style:name="P18" style:family="paragraph" style:parent-style-name="Standard">
      <style:paragraph-properties fo:text-align="justify" style:justify-single-word="false"/>
      <style:text-properties fo:color="#000099" style:font-name="Arial" fo:font-size="12pt" style:text-underline-style="none" officeooo:rsid="00219624" officeooo:paragraph-rsid="00219624" fo:background-color="transparent" style:font-size-asian="12pt" style:font-size-complex="12pt"/>
    </style:style>
    <style:style style:name="P19" style:family="paragraph" style:parent-style-name="Standard">
      <style:paragraph-properties fo:text-align="justify" style:justify-single-word="false"/>
      <style:text-properties fo:color="#000099" style:font-name="Arial" fo:font-size="12pt" style:text-underline-style="none" officeooo:paragraph-rsid="001c4043" fo:background-color="transparent" style:font-size-asian="12pt" style:font-size-complex="12pt"/>
    </style:style>
    <style:style style:name="P20" style:family="paragraph" style:parent-style-name="Standard">
      <style:paragraph-properties fo:text-align="justify" style:justify-single-word="false"/>
      <style:text-properties fo:color="#000099" style:font-name="Arial" fo:font-size="12pt" style:text-underline-style="none" officeooo:rsid="001c4043" officeooo:paragraph-rsid="001c4043" fo:background-color="transparent" style:font-size-asian="12pt" style:font-size-complex="12pt"/>
    </style:style>
    <style:style style:name="P21" style:family="paragraph" style:parent-style-name="Standard">
      <style:paragraph-properties fo:text-align="justify" style:justify-single-word="false"/>
      <style:text-properties fo:color="#000099" style:font-name="Arial" fo:font-size="12pt" style:text-underline-style="none" officeooo:rsid="00224e17" officeooo:paragraph-rsid="00224e17" fo:background-color="transparent" style:font-size-asian="12pt" style:font-size-complex="12pt"/>
    </style:style>
    <style:style style:name="P22" style:family="paragraph" style:parent-style-name="Standard">
      <style:paragraph-properties fo:text-align="justify" style:justify-single-word="false"/>
      <style:text-properties fo:color="#000099" style:font-name="Arial" fo:font-size="12pt" style:text-underline-style="none" officeooo:rsid="00224e17" officeooo:paragraph-rsid="00224e17" fo:background-color="transparent" style:font-name-asian="Arial" style:font-size-asian="12pt" style:font-name-complex="Arial" style:font-size-complex="12pt"/>
    </style:style>
    <style:style style:name="P23" style:family="paragraph" style:parent-style-name="Standard">
      <style:paragraph-properties fo:text-align="justify" style:justify-single-word="false"/>
      <style:text-properties fo:color="#000099" style:font-name="Arial" fo:font-size="12pt" style:text-underline-style="none" officeooo:rsid="001c4043" officeooo:paragraph-rsid="001c4043" fo:background-color="transparent" style:font-name-asian="Arial" style:font-size-asian="12pt" style:font-name-complex="Arial" style:font-size-complex="12pt"/>
    </style:style>
    <style:style style:name="P24" style:family="paragraph" style:parent-style-name="Standard">
      <style:paragraph-properties fo:text-align="justify" style:justify-single-word="false"/>
      <style:text-properties fo:color="#000099" style:font-name="Arial" fo:font-size="12pt" style:text-underline-style="none" fo:font-weight="bold" officeooo:rsid="00224e17" officeooo:paragraph-rsid="00224e17"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99" style:font-name="Arial" fo:font-size="12pt" style:text-underline-style="none" fo:font-weight="bold" officeooo:paragraph-rsid="001c4043"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99" style:font-name="Arial" fo:font-size="12pt" style:text-underline-style="none" fo:font-weight="normal" officeooo:rsid="00224e17" officeooo:paragraph-rsid="00224e17"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99" style:font-name="Arial" fo:font-size="12pt" fo:font-style="italic" style:text-underline-style="none" fo:font-weight="bold" officeooo:paragraph-rsid="001c4043" fo:background-color="transparent" style:font-size-asian="12pt" style:font-style-asian="italic" style:font-weight-asian="bold" style:font-size-complex="12pt" style:font-style-complex="italic" style:font-weight-complex="bold"/>
    </style:style>
    <style:style style:name="P28" style:family="paragraph" style:parent-style-name="Standard">
      <style:text-properties fo:color="#000099" style:font-name="Arial" fo:font-size="16pt" style:text-underline-style="none" officeooo:rsid="001c4043" officeooo:paragraph-rsid="001c4043" fo:background-color="transparent" style:font-size-asian="16pt" style:font-size-complex="16pt"/>
    </style:style>
    <style:style style:name="P29" style:family="paragraph" style:parent-style-name="Standard">
      <style:paragraph-properties fo:text-align="justify" style:justify-single-word="false"/>
      <style:text-properties fo:color="#000099" style:font-name="Arial" fo:font-size="14pt" style:text-underline-style="none" officeooo:rsid="001c4043" officeooo:paragraph-rsid="001c4043" fo:background-color="transparent" style:font-size-asian="14pt" style:font-size-complex="14pt"/>
    </style:style>
    <style:style style:name="P30" style:family="paragraph" style:parent-style-name="Standard">
      <style:paragraph-properties fo:text-align="justify" style:justify-single-word="false"/>
      <style:text-properties fo:color="#000099" style:font-name="Arial" fo:font-size="14pt" style:text-underline-style="none" officeooo:rsid="00219624" officeooo:paragraph-rsid="00219624" fo:background-color="transparent" style:font-size-asian="14pt" style:font-size-complex="14pt"/>
    </style:style>
    <style:style style:name="P31" style:family="paragraph" style:parent-style-name="Standard">
      <style:paragraph-properties fo:text-align="justify" style:justify-single-word="false"/>
      <style:text-properties fo:color="#000099" style:font-name="Arial" fo:font-size="14pt" style:text-underline-style="none" officeooo:rsid="001c4043" officeooo:paragraph-rsid="001c4043" fo:background-color="transparent" style:font-name-asian="Arial" style:font-size-asian="14pt" style:font-name-complex="Arial" style:font-size-complex="14pt"/>
    </style:style>
    <style:style style:name="P32" style:family="paragraph" style:parent-style-name="Standard">
      <style:paragraph-properties fo:text-align="justify" style:justify-single-word="false"/>
      <style:text-properties fo:color="#000099" style:font-name="Arial" fo:font-size="14pt" style:text-underline-style="none" fo:font-weight="normal" officeooo:rsid="00219624" officeooo:paragraph-rsid="00219624" fo:background-color="transparent" style:font-size-asian="14pt" style:font-weight-asian="normal" style:font-size-complex="14pt" style:font-weight-complex="normal"/>
    </style:style>
    <style:style style:name="P33" style:family="paragraph" style:parent-style-name="Standard">
      <style:paragraph-properties fo:text-align="center" style:justify-single-word="false" fo:break-before="page"/>
      <style:text-properties style:use-window-font-color="true" style:font-name="Arial" fo:font-size="32pt" style:text-underline-style="none" fo:font-weight="bold" officeooo:rsid="001c4043" officeooo:paragraph-rsid="001c4043" fo:background-color="transparent" style:font-size-asian="32pt" style:font-weight-asian="bold" style:font-size-complex="32pt" style:font-weight-complex="bold"/>
    </style:style>
    <style:style style:name="P34" style:family="paragraph" style:parent-style-name="Standard">
      <style:paragraph-properties fo:text-align="center" style:justify-single-word="false" fo:break-before="page"/>
      <style:text-properties style:use-window-font-color="true" style:font-name="Arial" fo:font-size="32pt" style:text-underline-style="none" fo:font-weight="bold" officeooo:paragraph-rsid="001c4043" fo:background-color="transparent" style:font-size-asian="32pt" style:font-weight-asian="bold" style:font-size-complex="32pt" style:font-weight-complex="bold"/>
    </style:style>
    <style:style style:name="P35" style:family="paragraph" style:parent-style-name="Standard">
      <style:paragraph-properties fo:text-align="center" style:justify-single-word="false" fo:break-before="page"/>
      <style:text-properties style:use-window-font-color="true" style:font-name="Arial" fo:font-size="12pt" style:text-underline-style="none" fo:font-weight="bold" officeooo:paragraph-rsid="001c4043" fo:background-color="transparent" style:font-size-asian="12pt" style:font-weight-asian="bold" style:font-size-complex="12pt" style:font-weight-complex="bold"/>
    </style:style>
    <style:style style:name="P36" style:family="paragraph" style:parent-style-name="Standard">
      <style:paragraph-properties fo:text-align="center" style:justify-single-word="false" fo:background-color="#ff950e" fo:padding="0.049cm" fo:border="0.06pt solid #000000" style:shadow="none">
        <style:background-image/>
      </style:paragraph-properties>
      <style:text-properties style:use-window-font-color="true" style:font-name="Arial" fo:font-size="60pt" fo:text-shadow="1pt 1pt" style:text-underline-style="none" fo:font-weight="bold" officeooo:rsid="001c4043" officeooo:paragraph-rsid="001c4043" fo:background-color="transparent" style:font-size-asian="60pt" style:font-weight-asian="bold" style:font-size-complex="60pt" style:font-weight-complex="bold"/>
    </style:style>
    <style:style style:name="P37" style:family="paragraph" style:parent-style-name="Standard">
      <style:paragraph-properties fo:text-align="justify" style:justify-single-word="false"/>
      <style:text-properties style:use-window-font-color="true" style:font-name="Arial" fo:font-size="12pt" style:text-underline-style="none" fo:font-weight="bold" officeooo:paragraph-rsid="001c4043" fo:background-color="transparent"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use-window-font-color="true" style:font-name="Arial" fo:font-size="12pt" style:text-underline-style="none" fo:font-weight="bold" officeooo:paragraph-rsid="00224e17" fo:background-color="transparent"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use-window-font-color="true" style:font-name="Arial" fo:font-size="12pt" style:text-underline-style="none" officeooo:paragraph-rsid="001c4043" fo:background-color="transparent" style:font-name-asian="Arial" style:font-size-asian="12pt" style:font-name-complex="Arial" style:font-size-complex="12pt"/>
    </style:style>
    <style:style style:name="P40" style:family="paragraph" style:parent-style-name="Standard" style:list-style-name="L1">
      <style:paragraph-properties fo:text-align="justify" style:justify-single-word="false"/>
      <style:text-properties style:use-window-font-color="true" style:font-name="Arial" fo:font-size="12pt" style:text-underline-style="none" officeooo:paragraph-rsid="001c4043" fo:background-color="transparent" style:font-size-asian="12pt" style:font-size-complex="12pt"/>
    </style:style>
    <style:style style:name="P41" style:family="paragraph" style:parent-style-name="Standard">
      <style:paragraph-properties fo:text-align="justify" style:justify-single-word="false"/>
      <style:text-properties style:use-window-font-color="true" style:font-name="Arial" fo:font-size="12pt" style:text-underline-style="none" officeooo:paragraph-rsid="00219624" fo:background-color="transparent" style:font-size-asian="12pt" style:font-size-complex="12pt"/>
    </style:style>
    <style:style style:name="P42" style:family="paragraph" style:parent-style-name="Standard">
      <style:paragraph-properties fo:text-align="justify" style:justify-single-word="false"/>
      <style:text-properties style:use-window-font-color="true" style:font-name="Arial" fo:font-size="12pt" style:text-underline-style="none" officeooo:paragraph-rsid="001c4043" fo:background-color="transparent" style:font-size-asian="12pt" style:font-size-complex="12pt"/>
    </style:style>
    <style:style style:name="P43" style:family="paragraph" style:parent-style-name="Standard">
      <style:paragraph-properties fo:text-align="justify" style:justify-single-word="false"/>
      <style:text-properties style:use-window-font-color="true" style:font-name="Arial" fo:font-size="12pt" style:text-underline-style="none" fo:font-weight="normal" officeooo:paragraph-rsid="001c4043" fo:background-color="transparent" style:font-size-asian="12pt" style:font-weight-asian="normal" style:font-size-complex="12pt" style:font-weight-complex="normal"/>
    </style:style>
    <style:style style:name="P44" style:family="paragraph" style:parent-style-name="Standard">
      <style:text-properties fo:color="#000099" style:font-name="Arial" fo:font-size="16pt" style:text-underline-style="none" officeooo:rsid="001c4043" officeooo:paragraph-rsid="001c4043" fo:background-color="transparent" style:font-size-asian="16pt" style:font-size-complex="16pt"/>
    </style:style>
    <style:style style:name="P45" style:family="paragraph" style:parent-style-name="Standard">
      <style:paragraph-properties fo:text-align="justify" style:justify-single-word="false"/>
      <style:text-properties fo:color="#000099" style:font-name="Arial" fo:font-size="12pt" style:text-underline-style="none" officeooo:rsid="00219624" officeooo:paragraph-rsid="00219624" fo:background-color="transparent" style:font-size-asian="12pt" style:font-size-complex="12pt"/>
    </style:style>
    <style:style style:name="P46" style:family="paragraph" style:parent-style-name="Standard">
      <style:paragraph-properties fo:text-align="justify" style:justify-single-word="false"/>
      <style:text-properties fo:color="#000099" style:font-name="Arial" fo:font-size="12pt" style:text-underline-style="none" officeooo:paragraph-rsid="001c4043" fo:background-color="transparent" style:font-size-asian="12pt" style:font-size-complex="12pt"/>
    </style:style>
    <style:style style:name="P47" style:family="paragraph" style:parent-style-name="Standard">
      <style:paragraph-properties fo:text-align="justify" style:justify-single-word="false"/>
      <style:text-properties fo:color="#000099" style:font-name="Arial" fo:font-size="12pt" style:text-underline-style="none" fo:font-weight="normal" officeooo:paragraph-rsid="001c4043"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99" style:font-name="Arial" fo:font-size="12pt" fo:font-style="italic" style:text-underline-style="none" fo:font-weight="bold" officeooo:paragraph-rsid="001c4043" fo:background-color="transparent" style:font-size-asian="12pt" style:font-style-asian="italic" style:font-weight-asian="bold" style:font-size-complex="12pt" style:font-style-complex="italic" style:font-weight-complex="bold"/>
    </style:style>
    <style:style style:name="P49" style:family="paragraph" style:parent-style-name="Standard">
      <style:paragraph-properties fo:text-align="justify" style:justify-single-word="false"/>
      <style:text-properties fo:color="#000099" style:font-name="Arial" fo:font-size="14pt" style:text-underline-style="none" officeooo:rsid="00219624" officeooo:paragraph-rsid="001c4043" fo:background-color="transparent" style:font-size-asian="14pt" style:font-size-complex="14pt"/>
    </style:style>
    <style:style style:name="P50" style:family="paragraph" style:parent-style-name="Standard">
      <style:paragraph-properties fo:text-align="justify" style:justify-single-word="false"/>
      <style:text-properties fo:color="#000099" style:font-name="Arial" fo:font-size="14pt" style:text-underline-style="none" officeooo:rsid="001c4043" officeooo:paragraph-rsid="001c4043" fo:background-color="transparent" style:font-name-asian="Arial" style:font-size-asian="14pt" style:font-name-complex="Arial" style:font-size-complex="14pt"/>
    </style:style>
    <style:style style:name="P51" style:family="paragraph" style:parent-style-name="Standard">
      <style:paragraph-properties fo:text-align="center" style:justify-single-word="false" fo:background-color="transparent" fo:padding="0.049cm" fo:border="0.06pt solid #000000" style:shadow="none">
        <style:background-image/>
      </style:paragraph-properties>
      <style:text-properties fo:color="#dddddd" style:font-name="Arial" fo:font-size="60pt" fo:text-shadow="1pt 1pt" style:text-underline-style="none" fo:font-weight="bold" officeooo:rsid="0023575b" officeooo:paragraph-rsid="0023575b" fo:background-color="transparent" style:font-size-asian="60pt" style:font-weight-asian="bold" style:font-size-complex="60pt" style:font-weight-complex="bold"/>
    </style:style>
    <style:style style:name="T1" style:family="text">
      <style:text-properties officeooo:rsid="001c4043"/>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fo:font-weight="bold" officeooo:rsid="00219624" style:font-name-asian="Arial" style:font-weight-asian="bold" style:font-name-complex="Arial" style:font-weight-complex="bold"/>
    </style:style>
    <style:style style:name="T5" style:family="text">
      <style:text-properties fo:font-weight="normal" style:font-name-asian="Arial"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style:font-name-asian="Arial" style:font-name-complex="Arial"/>
    </style:style>
    <style:style style:name="T8" style:family="text">
      <style:text-properties officeooo:rsid="001c4043" style:font-name-asian="Arial" style:font-name-complex="Arial"/>
    </style:style>
    <style:style style:name="T9" style:family="text">
      <style:text-properties officeooo:rsid="00219624" style:font-name-asian="Arial" style:font-name-complex="Arial"/>
    </style:style>
    <style:style style:name="T10" style:family="text">
      <style:text-properties fo:font-style="italic" style:font-name-asian="Arial" style:font-style-asian="italic" style:font-name-complex="Arial" style:font-style-complex="italic"/>
    </style:style>
    <style:style style:name="T11" style:family="text">
      <style:text-properties fo:font-style="italic" officeooo:rsid="00219624" style:font-name-asian="Arial" style:font-style-asian="italic" style:font-name-complex="Arial" style:font-style-complex="italic"/>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officeooo:rsid="001fc588"/>
    </style:style>
    <style:style style:name="T15" style:family="text">
      <style:text-properties officeooo:rsid="00219624"/>
    </style:style>
    <style:style style:name="T16" style:family="text">
      <style:text-properties officeooo:rsid="00224e17"/>
    </style:style>
    <style:style style:name="T17" style:family="text">
      <style:text-properties officeooo:rsid="0023575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HILOSOPHIE</text:p>
      <text:p text:style-name="P33">LA CULTURE</text:p>
      <text:p text:style-name="P4"/>
      <text:p text:style-name="P4"/>
      <text:p text:style-name="P15"/>
      <text:p text:style-name="P28"/>
      <text:p text:style-name="P15"/>
      <text:p text:style-name="P34">LES ECHANGES</text:p>
      <text:p text:style-name="P2"/>
      <text:p text:style-name="P2"/>
      <text:p text:style-name="P2"/>
      <text:p text:style-name="P2"/>
      <text:p text:style-name="P18"/>
      <text:p text:style-name="P18"/>
      <text:p text:style-name="P18"/>
      <text:p text:style-name="P18"/>
      <text:p text:style-name="P18"/>
      <text:p text:style-name="P18"/>
      <text:p text:style-name="P18"/>
      <text:p text:style-name="P2"/>
      <text:p text:style-name="P2"/>
      <text:p text:style-name="P2"/>
      <text:p text:style-name="P2"/>
      <text:p text:style-name="P2"/>
      <text:p text:style-name="P8"/>
      <text:p text:style-name="P8">I/ L'HOMME ET LES ECHANGES</text:p>
      <text:p text:style-name="P8"/>
      <text:p text:style-name="P8">a) <text:span text:style-name="T1">l’humanité</text:span> est-elle faite <text:span text:style-name="T1">d’échanges</text:span>?</text:p>
      <text:p text:style-name="P2"/>
      <text:p text:style-name="P2"><text:tab/>A l'origine, des hommes isolés auraient vécus séparés les uns des autres: une telle idée, répandue, est largement mythique. Aucun homme ne possède la capacité de survivre isolément. Chacun a besoin de la présence et de l'appui du groupe, et un homm<text:span text:style-name="T1">e</text:span> est avant tout défini par ses relations avec les autres. </text:p>
      <text:p text:style-name="P2"><text:tab/>Cette association peut-être perçue comme une contrainte et prendre alors la forme d'une rivalité, mais elle naît comme une complémentarité, voire une solidarité rendues nécessaires par la fragilité naturelle de l'espèce humaine.</text:p>
      <text:p text:style-name="P2"><text:tab/>L'homme est donc un être social. </text:p>
      <text:p text:style-name="P2"/>
      <text:p text:style-name="P8"/>
      <text:p text:style-name="P8"/>
      <text:p text:style-name="P8">b) quelle est la nature de <text:span text:style-name="T1">l’échange</text:span>?</text:p>
      <text:p text:style-name="P2"/>
      <text:p text:style-name="P2"><text:tab/>La notion d'échange renvoie à la totalité de l'activité humaine. On peut procéder à des échanges de paroles, de symboles, de personnes, de cadeaux, tout autant que de biens de consommation ou de services.</text:p>
      <text:p text:style-name="P2"><text:tab/>Il serait toutefois absurde de procéder à l'échange d'éléments qui seraient en tous points identiques. Tout échange désigne en premier lieu une relation consciente par laquelle deux groupes ou deux personnes au moins se livrent des biens ou des revenus considérés comme équivalents: l'échange se construit sur un <text:span text:style-name="T1">certain</text:span> rapport d'égalité et de réciprocité entre ceux qui y consentent. </text:p>
      <text:p text:style-name="P2">L'échange est donc bien la forme la plus générale de transfert de services et de biens qui s'opère en équivalence ou en contrepartie d'autres biens ou d'autres services.</text:p>
      <text:p text:style-name="P2"><text:tab/>Une personne seule ne peut accomplir la diversité des tâches qui lui permettent de subvenir à ses besoins. Toutes les sociétés ont donc adopté la division du travail. Cette répartition des tâches suppose une complémentarité entre les acteurs économiques: spécialisation (certains produisent du pain, d'autres des chaussures) et échanges entre les producteurs (individus et groupes). Mais comment échanger une maison contre des sandales? Peut-on tout troquer?</text:p>
      <text:p text:style-name="P8"><text:soft-page-break/>II/ STRUCTURE ET FONCTION DES ECHANGES </text:p>
      <text:p text:style-name="P8"/>
      <text:p text:style-name="P8">a) pourquoi la monnaie?</text:p>
      <text:p text:style-name="P2"/>
      <text:p text:style-name="P2"/>
      <text:p text:style-name="P2"/>
      <text:p text:style-name="P2"><text:tab/>Le troc ne convient qu'à ds groupes limités. Bientôt, l'échange généralisé exige la création d'une équivalence ("ce qui vaut la même chose") sous forme d'un <text:span text:style-name="T15">barème</text:span>, norme commune qui réduit la part d'arbitraire en fixant des valeurs. La monnaie apparaît ainsi dans les sociétés économiquement évoluées, chaque bien ou service se définissant par référence à cet étalon universel.</text:p>
      <text:p text:style-name="P2">L'échange n'est plus binaire (marchandise contre marchandise) mais ternaire (marchandise-monnaie-marchandise)</text:p>
      <text:p text:style-name="P2"><text:tab/>Tout échange peut être ramené à deux sortes de valeurs. La valeur d'usage d'un bien destiné à la possession ou la consommation dépend de l'intérêt qui lui est accordé par celui qui pense en avoir l'usage: on refuse un objet dont on n'aura ni besoin ni envie.</text:p>
      <text:p text:style-name="P2"><text:tab/>La valeur d'échange, elle, suppose un certain niveau de production et la présence d'excédent ou de surplus: lorsque tout n'est pas consommé, les biens en <text:span text:style-name="T1">excès</text:span> peuvent être échangés contre d'autres biens différents, ils deviennent un moyen d'obtenir des biens dont on a l'usage. </text:p>
      <text:p text:style-name="P2"><text:tab/>On peut dire que la monnaie, l'argent, n'a aucune valeur d'usage, mais uniquement une valeur d'échange.</text:p>
      <text:p text:style-name="P8"/>
      <text:p text:style-name="P8"/>
      <text:p text:style-name="P8"/>
      <text:p text:style-name="P8"/>
      <text:p text:style-name="P8"/>
      <text:p text:style-name="P8"/>
      <text:p text:style-name="P8"/>
      <text:p text:style-name="P8">b) comment distinguer <text:span text:style-name="T1">l’échange</text:span> du don?</text:p>
      <text:p text:style-name="P2"/>
      <text:p text:style-name="P2"><text:tab/>Tout échange est lié à un intérêt par opposition au don, désintéressé: le geste particulier qui consiste à offrir, par générosité, paraît répondre à des valeurs affectives (amour, sympathie, bienveillance) et non à de froids calculs.</text:p>
      <text:p text:style-name="P2"><text:tab/>To<text:span text:style-name="T1">u</text:span>tefois, des sociétés traditionnelles ont instauré par le don un mode de relation appelé "<text:span text:style-name="T2">potlatch</text:span>", différent à la fois du troc et de nos échanges organisés autour de la monnaie. Le don est en fait un type particulier d'échange qui s'effectue au sein des systèmes d'obligation implicites et reconnus de tous. Le fait de donner y est mis en scène dans des relations symboliques, voire sacrées. Le don est précédé et accompagné de rituels solennels et de fêtes spectaculaires. Dans les communautés indiennes du Nord-Ouest américain ou dans certaines tribus d'Australie, le don s'inscrit dans une sorte de compétition qui va bien au-delà des biens et des objets offerts. La fin recherchée consiste à renforcer l'autorité et le prestige de celui qui donne (groupe, chef, individu), en lui permettant d'exercer sa domination sur les autres. Lorsqu'il n'y a pas de réciprocité égale, le don crée un rapport de domination et de dépendance.</text:p>
      <text:p text:style-name="P2"><text:tab/>On retrouve de telles pratiques dans les sociétés occidentales, où la gratuité peut n'être qu'apparente: des journaux dits "gratuits" offrent des lecteurs à des annonciateurs publicitaires; des entrepreneurs affichent leur réussite à l'aide de dons ou de mécénat, comme une opération de prestige et de communication. Il en va de même des cadeaux "désintéressés" offerts à noël par exemple. Le don d'un cadeau <text:span text:style-name="T1">somptueux</text:span> peut être dicté par l'affection, mais n'est il pas parfois une façon d'imposer une autorité, d'afficher un signe extérieur de richesse qui souligne un statut social?</text:p>
      <text:p text:style-name="P2"/>
      <text:p text:style-name="P8"><text:soft-page-break/>III/ ECHANGES, POLITIQUE ET LIBERTE</text:p>
      <text:p text:style-name="P8"/>
      <text:p text:style-name="P8">a) pourquoi associer <text:span text:style-name="T1">économie</text:span> et politique?</text:p>
      <text:p text:style-name="P2"/>
      <text:p text:style-name="P2"><text:tab/>L'économie est une science qui étudie les règles et les lois de l'échange de travail, de biens de consommation, de monnaie. Dans de nombreux cas, ce processus s'effectue selon la loi générale de l'offre et de la demande qui s'instaure sur un marché. La relation n'est pas à ce sens unique, chacun des acteurs économiques pouvant tantôt offrir, tantôt demander.</text:p>
      <text:p text:style-name="P2"><text:tab/>Il ne faudrait pas croire pour autant que l'économie soit un "jeu" neutre, à la manière des lois de la physique. En un sens, toute économie est politique, c<text:span text:style-name="T1">'est à </text:span>d<text:span text:style-name="T1">ire</text:span> qu'elle suppose de la part des pouvoirs publics des choix et une maîtrise des conséquences parfois lointaines de tel acte ou telle décision. Ainsi, alléger l'impôt sur l'héritage, c'est privilégier les fortunes les plus importantes. Une telle mesure, qui conduit à accentuer les écarts de richesse, obéit en réalité, sous sa forme apparemment économique et "technique", à un objectif politique touchant à l'organisation de la société et des échanges qui la constituent.</text:p>
      <text:p text:style-name="P2"/>
      <text:p text:style-name="P2"/>
      <text:p text:style-name="P2"/>
      <text:p text:style-name="P8"/>
      <text:p text:style-name="P8">b) les <text:span text:style-name="T15">échanges</text:span> sont-ils libres?</text:p>
      <text:p text:style-name="P2"/>
      <text:p text:style-name="P2"><text:tab/>Le libéralisme qui associe échanges et liberté suppose qu'il convient de garantir une liberté d'action économique, sans intervention de <text:span text:style-name="T1">l’État</text:span>, pour que l'économie fonctionne au mieux: une entreprise est ainsi libre de délocaliser sa production, c<text:span text:style-name="T1">'est à dire</text:span> de remplacer une implantation locale par une implantation lointaine, bénéficiant par exemple d'un coût inférieur de main <text:span text:style-name="T1">d’œuvre.</text:span> Ce que l'on nomme "mondialisation" n'est rien d'autre qu'une <text:span text:style-name="T1">extension</text:span> d'échanges à l'échelle de la planète. Cette théorie du "laisser faire, laisser passer" est indissociable de deux fondements: la propriété privée des moyens de production et la liberté du travail.</text:p>
      <text:p text:style-name="P2"><text:tab/>Elle repose aussi sur l'idée selon laquelle celui qui <text:span text:style-name="T1">poursuit</text:span> son intérêt personnel contribue du même coup à la prospérité de tous. Mais est-il certain qu'un pays exploitant les ressources naturelles d'un autre pays favorise nécessairement la prospérité de ce dernier?</text:p>
      <text:p text:style-name="P5"><text:tab/>Les échanges économiques obéissent à des mécanismes complexes, souvent difficiles à contrôler et même à comprendre. De nombreux acteurs économiques ne sont plus libres au sein de ces processus, mais soumis à des mouvements qui leur échappent et dont ils subissent les effets: taux de chômage, spéculations financières, mouvements de capitaux, fluctuations monétaires... Ces constats conduisent à s'interroger sur le sens même du mot "liberté" dans le cadre du "libre-échange": les hommes sont-ils également libres? S'ils sont libres en droit, le sont-ils en fait?</text:p>
      <text:p text:style-name="P5"/>
      <text:p text:style-name="P5"/>
      <text:p text:style-name="P21"/>
      <text:p text:style-name="P34">LA TECHNIQUE</text:p>
      <text:p text:style-name="P2"/>
      <text:p text:style-name="P8"/>
      <text:p text:style-name="P2"/>
      <text:p text:style-name="P19"/>
      <text:p text:style-name="P19"/>
      <text:p text:style-name="P8"/>
      <text:p text:style-name="P8"/>
      <text:p text:style-name="P8">PISTES DE REFLEXION</text:p>
      <text:p text:style-name="P2"/>
      <text:p text:style-name="P8"><text:span text:style-name="T5">→</text:span><text:span text:style-name="T7"> La construction d'un monde humain</text:span></text:p>
      <text:p text:style-name="P6"><text:tab/>Par la technique l'homme apprivoise la nature, il la transforme à son avantage. Par la technique également l'homme devient plus humain, l'invention et la fabrication d'outils le distingue radicalement des autres animaux. </text:p>
      <text:p text:style-name="P6"/>
      <text:p text:style-name="P2"><text:span text:style-name="T7">→ </text:span><text:span text:style-name="T3">Les peurs face à la technique</text:span></text:p>
      <text:p text:style-name="P6"><text:tab/>Peur que les machines créent du chômage, peur de vivre dans un monde robotisé où il n'y aurait plus la place pour l'expression des sentiments humains... La plupart des peurs devant la technique manifestent surtout une peur de la nouveauté, une ignorance de la réalité technique effective. </text:p>
      <text:p text:style-name="P2"><text:span text:style-name="T7"><text:tab/>Pourtant, toutes les innovation techniques sont-elles acceptables? Ne devrait-on pas distinguer la </text:span><text:span text:style-name="T8">technique</text:span><text:span text:style-name="T7"> elle-même (qui serait neutre) et son utilisation (dont il faudrait se méfier, dont on aurait la responsabilité)?</text:span></text:p>
      <text:p text:style-name="P6"/>
      <text:p text:style-name="P6"/>
      <text:p text:style-name="P6"/>
      <text:p text:style-name="P6"/>
      <text:p text:style-name="P6"/>
      <text:p text:style-name="P2"><text:span text:style-name="T7">→</text:span><text:span text:style-name="T3"> De nouvelles responsabilités</text:span></text:p>
      <text:p text:style-name="P2"><text:span text:style-name="T7"><text:tab/>Les innovations techniques imposent à l'homme de nouvelles </text:span><text:span text:style-name="T8">responsabilités</text:span><text:span text:style-name="T7"> et l'invitent à </text:span><text:span text:style-name="T8">réfléchir</text:span><text:span text:style-name="T7"> aux limites éventuelles à imposer au développement technique. Doit-on réaliser toutes les inventions que l'on est techniquement capables de produire ou bien ne faut-il réaliser que ce qui est utile ou respectueux de l'environnement, de l'homme...? <text:tab/>Les limites du développement technique sont-elles celles de nos capacités ou sont-elles celles de notre morale?</text:span></text:p>
      <text:p text:style-name="P2"/>
      <text:p text:style-name="P8"/>
      <text:p text:style-name="P8"/>
      <text:p text:style-name="P8"/>
      <text:p text:style-name="P8">I/ DEVALORISATION DE LA TECHNIQUE</text:p>
      <text:p text:style-name="P2"/>
      <text:p text:style-name="P8"/>
      <text:p text:style-name="P8">a) Savoir et Savoir-faire en opposition<text:tab/></text:p>
      <text:p text:style-name="P2"><text:tab/>La <text:span text:style-name="T1">technique</text:span> a souvent été dévalorisée par opposition à la théorie qui est l'effet du pur intellect. </text:p>
      <text:p text:style-name="P2"><text:tab/>Le savoir-faire qu'est la technique vise une transformation de la nature, en vue de la satisfaction de nos besoins. Cette activité est souvent opposée au savoir théorique. D'une part le savoir-faire vise un intérêt alors que le savoir est désintéressé, d'autre part le savoir-faire est empirique, c<text:span text:style-name="T1">'est à dire</text:span> qu'il tire ses connaissances de l'expérience, il est efficace, mais ne sait pas pourquoi, il avance par <text:span text:style-name="T1">tâtonnements.</text:span> La science, elle, cherche à comprendre, à expliquer, elle développement un savoir rationnel.</text:p>
      <text:p text:style-name="P2"><text:soft-page-break/></text:p>
      <text:p text:style-name="P8">b) L'héritage grec</text:p>
      <text:p text:style-name="P2"/>
      <text:p text:style-name="P2"/>
      <text:p text:style-name="P2">Dans la culture de la <text:span text:style-name="T1">Grèce</text:span> antique les activités étaient fortement <text:span text:style-name="T1">hiérarchisées.</text:span> </text:p>
      <text:p text:style-name="P2"><text:tab/>Le premier stade des activités était la production qui visait la satisfaction des besoins et correspondait à une certaine animalité (ces tâches étaient d'ailleurs pour la plupart confiées à des esclaves auxquels le statut d'humain était parfois refusé)</text:p>
      <text:p text:style-name="P2"><text:tab/>Le second stade était celui de l'action politique, le troisième et plus haut stade celui de la contemplation, de l'activité théorique. Ces deux derniers correspondait à l'humanité par excellence.</text:p>
      <text:p text:style-name="P2"><text:tab/>Cet héritage culturel que nous subissons encore aujourd'hui a aboutit à certains préjugés au détriment de la technique et des activités manuelles, souvent mal considérées par rapport aux activités intellectuelles.</text:p>
      <text:p text:style-name="P2"/>
      <text:p text:style-name="P8"/>
      <text:p text:style-name="P8"/>
      <text:p text:style-name="P8"/>
      <text:p text:style-name="P8">II/ REHABILITATION DE LA TECHNIQUE</text:p>
      <text:p text:style-name="P2"/>
      <text:p text:style-name="P8">a) Technique et humanité</text:p>
      <text:p text:style-name="P8"/>
      <text:p text:style-name="P8"/>
      <text:p text:style-name="P2"><text:tab/>Certains philosophes s'érigent contre cette vision simpliste qui consiste à séparer technique et théorie. Pour Bergson la technique est ce qui constitue les étapes de l'évolution humaine. Elle donne naissance aux idées nouvelles qui permettent la naissance de la théorie.</text:p>
      <text:p text:style-name="P2"><text:tab/>Pour Marx la technique est ce qui permet de distinguer les production humaines des productions animales. L'homme met en effet en <text:span text:style-name="T1">œuvre</text:span> l'intelligence, la pensée, l'imagination, quand l'animal ne fait que répéter, de génération en génération une même production, c'est ce qui fait dire à Marx que le plus mauvais des architecte est toujours plus intelligent que les plus habiles des abeilles, dont la "technique" de construction des ruches n'a pas évolué depuis des <text:span text:style-name="T1">millénaires.</text:span></text:p>
      <text:p text:style-name="P2"/>
      <text:p text:style-name="P8"/>
      <text:p text:style-name="P8"/>
      <text:p text:style-name="P8"/>
      <text:p text:style-name="P8"/>
      <text:p text:style-name="P8">b) Technique et science</text:p>
      <text:p text:style-name="P8"/>
      <text:p text:style-name="P2"><text:tab/>Descartes oppose une philosophie <text:span text:style-name="T1">théorique</text:span>, spéculative, une pensée désintéressée qui ne sert à rien, à une philosophie pratique, utile.I l insiste sur le fait que la philosophie a pour but le bonheur. Et les savoirs pratiques sont de précieux <text:span text:style-name="T1">auxiliaires</text:span>, il prend d'ailleurs en exemple la médecine qui <text:span text:style-name="T1">permet</text:span> de soigner et de conserver en vie les êtres humains.</text:p>
      <text:p text:style-name="P2"><text:tab/>De plus aujourd'hui science et technique sont devenues indissociables. La science suppose de<text:span text:style-name="T1">s</text:span> <text:span text:style-name="T1">instruments</text:span>, c<text:span text:style-name="T1">'est à dire</text:span> de la technique. Et la technique actuelle n'est plus celle <text:span text:style-name="T1">tâtonnante</text:span> et empirique de l'antiquité, elle s'est scientificisée.</text:p>
      <text:p text:style-name="P2"/>
      <text:p text:style-name="P2"><text:span text:style-name="T7">→ </text:span><text:span text:style-name="T10">En changeant de nature la technique a acqui</text:span><text:span text:style-name="T11">s</text:span><text:span text:style-name="T10"> plus de pouvoir, d'où la peur qu'elle peut susciter aujourd'hui.</text:span></text:p>
      <text:p text:style-name="P8"/>
      <text:p text:style-name="P8"/>
      <text:p text:style-name="P8"/>
      <text:p text:style-name="P8"><text:soft-page-break/></text:p>
      <text:p text:style-name="P8">III/ PROBLEMES POSES PAR LA PUISSANCE DE LA TECHNIQUE</text:p>
      <text:p text:style-name="P2"/>
      <text:p text:style-name="P8"/>
      <text:p text:style-name="P8"/>
      <text:p text:style-name="P8">a) le développement de la technique</text:p>
      <text:p text:style-name="P2"><text:tab/>Au départ la technique <text:span text:style-name="T14">comprenait</text:span> tout outil prolongeant la main, mais avec l'industrialisation elle est devenue un puissant moyen de transformation de la nature. Actuellement elle peut détruire la nature et agir sur les mécanismes de la <text:span text:style-name="T14">reproduction</text:span> et de la vie (armement, clonage...)</text:p>
      <text:p text:style-name="P2"/>
      <text:p text:style-name="P8"/>
      <text:p text:style-name="P8"/>
      <text:p text:style-name="P8"/>
      <text:p text:style-name="P8"/>
      <text:p text:style-name="P8">b) les problèmes</text:p>
      <text:p text:style-name="P2"><text:tab/>Cette possibilité d'agir sur les mécanismes de la vie constitue-t-elle un accomplissement de l'humanité? (Humanité définie comme éloignement de la nature) Ou bien cela revêt-il l'aspect inquiétant de transformations que nous ne maîtriserions pas. L'humanité ne serait-ce pas la capacité de maîtriser notre puissance plutôt que celle de la mettre en <text:span text:style-name="T14">œuvre</text:span>?</text:p>
      <text:p text:style-name="P2"><text:tab/>Science et technique tendent à nous donner l'idée de la satisfaction possible de tous nos désirs (enfants, longévité, santé...) mais cette satisfaction est-elle possible? Souhaitable? Signifierait-elle le bonheur? Celui-ci ne passe-t-il pas plutôt par l'acceptation de la réalité humaine?</text:p>
      <text:p text:style-name="P5"/>
      <text:p text:style-name="P5"/>
      <text:p text:style-name="P21"/>
      <text:p text:style-name="P34">L'ART</text:p>
      <text:p text:style-name="P2"/>
      <text:p text:style-name="P8">INTRODUCTION</text:p>
      <text:p text:style-name="P8"/>
      <text:p text:style-name="P19"><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
      <text:p text:style-name="P9">RECHERCHES :</text:p>
      <text:p text:style-name="P41"/>
      <text:p text:style-name="P2"/>
      <text:p text:style-name="P2"/>
      <text:p text:style-name="P2"/>
      <text:p text:style-name="P8">PISTES DE REFLEXION</text:p>
      <text:p text:style-name="P8"/>
      <text:p text:style-name="P2"><text:span text:style-name="T7">→</text:span><text:span text:style-name="T3"> Qu'est-ce qu'une </text:span><text:span text:style-name="T4">œuvre</text:span><text:span text:style-name="T3"> d'art</text:span></text:p>
      <text:p text:style-name="P2"><text:span text:style-name="T7"><text:tab/>Par quels critères distinguer une </text:span><text:span text:style-name="T9">œuvre</text:span><text:span text:style-name="T7"> d'art d'un produit technique, industriel, artisanal? Les différents critères mis en avant sont l'originalité, l'absence d'utilité, le caractère unique.</text:span></text:p>
      <text:p text:style-name="P6">Mais il sont sans cesse remis en question par l'art contemporain. Faut-il alors admettre que tout peut être de l'art? Ne sentons nous pas intuitivement la différence entre une <text:span text:style-name="T15">œuvre</text:span> d'art et un simple objet?</text:p>
      <text:p text:style-name="P6"/>
      <text:p text:style-name="P2"><text:span text:style-name="T7">→</text:span><text:span text:style-name="T3"> L'art et la nature</text:span></text:p>
      <text:p text:style-name="P2"><text:span text:style-name="T7"><text:tab/>Si l'artiste se contente d'imiter le plus </text:span><text:span text:style-name="T9">fidèlement</text:span><text:span text:style-name="T7"> possible la réalité naturelle, son </text:span><text:span text:style-name="T9">œuvre</text:span><text:span text:style-name="T7"> n'est qu'une reproduction, et non une création.</text:span></text:p>
      <text:p text:style-name="P2"><text:span text:style-name="T7"><text:tab/>Si nous admirons une </text:span><text:span text:style-name="T9">œuvre</text:span><text:span text:style-name="T7"> d'art, est-ce parce qu'elle est une reproduction fidèle, parce que</text:span><text:span text:style-name="T10"> c'est ressemblant</text:span><text:span text:style-name="T7">, ou parce qu'elle manifeste le caractère créateur de l'être humain?</text:span></text:p>
      <text:p text:style-name="P6"/>
      <text:p text:style-name="P2"><text:span text:style-name="T7">→</text:span><text:span text:style-name="T3"> L'art et le beau</text:span></text:p>
      <text:p text:style-name="P6"><text:tab/>Une <text:span text:style-name="T15">œuvre</text:span> d'art doit-elle <text:span text:style-name="T15">forcement</text:span> être belle? Si oui il faudrait encore tomber d'accord sur ce qui est beau et ce qui ne l'est pas. Or la conception de la beauté varie en fonction des époques, des cultures et des personnes. </text:p>
      <text:p text:style-name="P6"><text:s/><text:tab/>Trouve-t-on une chose belle par une émotion immédiate, ou parce que nous avons appris certains critères du beau, et que nous les retrouvons en elle?</text:p>
      <text:p text:style-name="P6"><text:s/>De plus, vouloir associer l'art et le beau, n'est-ce pas condamner <text:span text:style-name="T15">l’œuvre</text:span> d'art à n'être qu'un objet de décoration, et lui refuser toute autre fonction?</text:p>
      <text:p text:style-name="P6"/>
      <text:p text:style-name="P2"><text:span text:style-name="T7">→</text:span><text:span text:style-name="T3">L'invention artistique</text:span></text:p>
      <text:p text:style-name="P6"><text:tab/>Comment expliquer la création artistique? Est-elle le résultat d'un travail technique? Le fruit du génie personnel de l'artiste? Il ne suffit pas de prendre des cours de dessin pour devenir un grand peintre, mais peut-on pour autant devenir un grand peintre sans aucun travail, en se contentant d'attendre l'inspiration?</text:p>
      <text:p text:style-name="P8"><text:soft-page-break/>I/ L'OEUVRE D'ART ET LE SENTIMENT DU BEAU</text:p>
      <text:p text:style-name="P8"/>
      <text:p text:style-name="P8">a) qu'est ce qui distingue une <text:span text:style-name="T15">œuvre</text:span> d'art des autres productions du savoir-faire humain?</text:p>
      <text:p text:style-name="P2"><text:tab/><text:span text:style-name="T15">L’œuvre</text:span> d'art se distingue d'abord des choses naturelles, un paysage par exemple, en ce qu'elle est un objet fabriqué par l'homme.</text:p>
      <text:p text:style-name="P2"><text:tab/>Mais <text:span text:style-name="T15">l’œuvre</text:span> d'art n'est pas un objet comme les autres. Elle se distingue des autres productions humaines en ce qu'elle ne vise pas à remplir une fonction utilitaire. Théophile Gautier avance d'ailleurs que "dès qu'une chose devient utile, elle cesse d'être belle". <text:span text:style-name="T15">L’œuvre</text:span> d'art, inutile, gratuite, trouverait sa seule fonction dans le plaisir de sa contemplation.</text:p>
      <text:p text:style-name="P8"/>
      <text:p text:style-name="P8"/>
      <text:p text:style-name="P8"/>
      <text:p text:style-name="P8"/>
      <text:p text:style-name="P8"/>
      <text:p text:style-name="P8"/>
      <text:p text:style-name="P8"/>
      <text:p text:style-name="P8">b) quelle est la nature du plaisir procuré par <text:span text:style-name="T15">l’œuvre</text:span> d'art?</text:p>
      <text:p text:style-name="P2"><text:tab/>Kant propose de distinguer entre "art d'agrément" et "art esthétique", le premier serait intéressé, procurant un plaisir, une sensation agréable que l'on cherche à obtenir, par le biais d'un bon vin par exemple; le second serait <text:span text:style-name="T15">désintéressé</text:span>, plaisant indépendamment de tout <text:span text:style-name="T15">intérêt</text:span> propre.</text:p>
      <text:p text:style-name="P2"><text:tab/>Hegel avance dans le même sens lorsqu'il distingue un plaisir <text:span text:style-name="T15">désintéressé</text:span> qui laisse l'objet intact, et un plaisir qui s'obtient par la consommation de l'objet désiré.</text:p>
      <text:p text:style-name="P8"/>
      <text:p text:style-name="P8"/>
      <text:p text:style-name="P8"/>
      <text:p text:style-name="P8"/>
      <text:p text:style-name="P8">II/ LES REGLES DE L'ART</text:p>
      <text:p text:style-name="P8"/>
      <text:p text:style-name="P8">a) la beauté d'une <text:span text:style-name="T15">œuvre</text:span> d'art est-elle le résultat de l'application de règles?</text:p>
      <text:p text:style-name="P2"><text:tab/>L'habileté d'un <text:span text:style-name="T15">cordonnier</text:span> à fabriquer un soulier est liée à la connaissance de règles techniques, celui qui connaît ces règles peut s'en servir pour fabriquer une multitude de souliers du même type. En ce sens l'artisan dispose d'une véritable compétence. Mais qu'en est-il de l'artiste?</text:p>
      <text:p text:style-name="P2"><text:tab/>Certains, comme Platon, affirment que l'artiste, lui, n'a aucune règle. On peut alors faire l'hypothèse d'une inspiration divine.</text:p>
      <text:p text:style-name="P2"><text:tab/>/ Il semble pourtant qu'il existe des règles de l'art, et que l'on pourrait définir un certain nombre de principes à suivre pour réaliser une <text:span text:style-name="T15">œuvre</text:span> belle (géométrie, harmonie...)</text:p>
      <text:p text:style-name="P2"><text:tab/>/ Seulement, quelques soient ces règles, leur application mécanique ne suffit pas à produire une <text:span text:style-name="T15">œuvre</text:span> d'art. En effet la difficulté, voire <text:span text:style-name="T15">l’impossibilité</text:span> de la transmission de l'art le distingue des autres savoirs.</text:p>
      <text:p text:style-name="P2"/>
      <text:p text:style-name="P8"/>
      <text:p text:style-name="P8">b) peut-on convaincre autrui de la beauté d'une <text:span text:style-name="T15">œuvre</text:span> d'art?</text:p>
      <text:p text:style-name="P2"><text:tab/>Si la beauté tenait à la simple application de règles, il serait facile de convaincre autrui de la beauté d'une <text:span text:style-name="T15">œuvre</text:span> d'art. Or la beauté, comme l'art, semble échapper à la théorie.</text:p>
      <text:p text:style-name="P2"><text:tab/>En fait, lorsqu'on affirme qu'une <text:span text:style-name="T15">œuvre</text:span> est belle, on juge, implicitement, que tout le monde devrait ressentir le même plaisir. Ce jugement revêt un caractère universel, mais il s'agit d'universalité subjective. Selon Kant qui a expliqué cette idée, nous avons tendance à croire universel notre jugement esthétique, d'autant plus qu'il est désintéressé.</text:p>
      <text:p text:style-name="P2"/>
      <text:p text:style-name="P8"><text:soft-page-break/>III/ LA BEAUTE ET LA SIGNIFICATION DE L'OEUVRE D'ART</text:p>
      <text:p text:style-name="P8"/>
      <text:p text:style-name="P8">a) l'artiste peut-il vouloir le laid?</text:p>
      <text:p text:style-name="P2"><text:tab/>Kant distingue le beau du sublime. Dans le sublime, l'imagination est confrontée à sa propre limite, soit par la représentation de l'immensité, soit par celle d'une puissance écrasante. L'artiste peut vouloir, au delà du beau, le sublime qui se dégage de l'informe, du difforme; évolution que Baudelaire exprime en affirmant que "le beau est toujours bizarre."</text:p>
      <text:p text:style-name="P2"/>
      <text:p text:style-name="P8"/>
      <text:p text:style-name="P8"/>
      <text:p text:style-name="P8">b)doit-on <text:span text:style-name="T15">préférer</text:span> la beauté du geste créateur à celle de <text:span text:style-name="T15">l’œuvre</text:span>?</text:p>
      <text:p text:style-name="P2"><text:tab/>Dans la modernité artistique la subjectivité originale de l'artiste, ou la signification de son geste ont tendance à éclipser <text:span text:style-name="T15">l’œuvre</text:span> elle -même. Le geste de l'artiste devient un élément essentiel de <text:span text:style-name="T15">l’œuvre</text:span>, voire s'y substitue finalement tout à fait. Mais s'agit-il encore d'art?</text:p>
      <text:p text:style-name="P2"/>
      <text:p text:style-name="P8"/>
      <text:p text:style-name="P8"/>
      <text:p text:style-name="P8"/>
      <text:p text:style-name="P8"/>
      <text:p text:style-name="P8">c) l'art conceptuel remet-il en cause le partage entre art, technique et théorie?</text:p>
      <text:p text:style-name="P2"><text:tab/>L'art conceptuel rompt avec un art dans lequel la technique, l'apprentissage, la maîtrise des matières avaient une grande importance. <text:s/>L'artiste conceptuel peut se passer de ces techniques, mais plus encore il peut ne pas fabriquer son <text:span text:style-name="T15">œuvre</text:span>, comme c'est le cas avec le ready-made</text:p>
      <text:p text:style-name="P2"/>
      <text:p text:style-name="P8"/>
      <text:p text:style-name="P8"/>
      <text:p text:style-name="P8">IV/ ART ET REALITE</text:p>
      <text:p text:style-name="P8"/>
      <text:p text:style-name="P8">a) L'imitation de la réalité est-elle une condition de la beauté artistique?</text:p>
      <text:p text:style-name="P3"><text:tab/>Aristote affirme que l'art imite la nature et que les hommes <text:span text:style-name="T15">s’entourent</text:span> de représentations visuelles des choses du monde parce que l'imitation est naturelle à l'homme, par désir de connaissance et par plaisir<text:span text:style-name="T6">.</text:span></text:p>
      <text:p text:style-name="P3"><text:span text:style-name="T2">/ </text:span>Platon au contraire condamne les artistes qui prétendent que l'art peut être un modèle de connaissance du réel. Pour lui, l'art peut, au mieux, n'être qu'imitation au 2<text:span text:style-name="T13">nd</text:span> degré du réel. </text:p>
      <text:p text:style-name="P2"><text:tab/>En effet, <text:span text:style-name="T15">l’artisan</text:span> produit un lit -c'est l'exemple que donne Platon – à partir d'un modèle idéal, d'une idée de lit. C'est le 1er degré d'imitation. L'artiste va prendre pour modèle le lit produit par l'artisan, et sa peinture sera le 2<text:span text:style-name="T13">nd</text:span> degré d'imitation, puisqu'il imite ce qui est déjà une imitation. Pour Platon cela fait de <text:span text:style-name="T15">l’œuvre</text:span> d'art une image dégénérée de l'original.</text:p>
      <text:p text:style-name="P2"/>
      <text:p text:style-name="P8"/>
      <text:p text:style-name="P8"/>
      <text:p text:style-name="P8"/>
      <text:p text:style-name="P8"/>
      <text:p text:style-name="P8">b) la beauté de l'art enrichit-elle la perception du réel?</text:p>
      <text:p text:style-name="P2"><text:tab/>L'artiste a aussi pour but d'imposer aux choses sa propre perception, son propre style. Selon la formule de Hegel "l'art idéalise la nature". C'est pour cette raison que la beauté de la nature (celle d'un paysage par exemple) ne peut, pour Hegel, rivaliser avec la beauté de l'art qui est l'expression de l'esprit et de la liberté de l'homme. </text:p>
      <text:p text:style-name="P2"><text:tab/>Il faut donc admettre que l'art, même le plus réaliste, est déjà une transfiguration du réel.</text:p>
      <text:p text:style-name="P33">LA LIBERTE</text:p>
      <text:p text:style-name="P5"/>
      <text:p text:style-name="P5"/>
      <text:p text:style-name="P5"/>
      <text:p text:style-name="P5"/>
      <text:p text:style-name="P20"/>
      <text:p text:style-name="P49"/>
      <text:p text:style-name="P34">LA JUSTICE ET LA LOI</text:p>
      <text:p text:style-name="P2"/>
      <text:p text:style-name="P8"/>
      <text:p text:style-name="P8"/>
      <text:p text:style-name="P32"/>
      <text:p text:style-name="P8"/>
      <text:p text:style-name="P8"/>
      <text:p text:style-name="P8"/>
      <text:p text:style-name="P8">Distinction conceptuelle:</text:p>
      <text:p text:style-name="P8"/>
      <text:list xml:id="list3485020572548589412" text:style-name="L1">
        <text:list-item>
          <text:p text:style-name="P40">En fait / en droit</text:p>
        </text:list-item>
      </text:list>
      <text:p text:style-name="P19"/>
      <text:p text:style-name="P19"/>
      <text:p text:style-name="P19"/>
      <text:p text:style-name="P19"/>
      <text:p text:style-name="P19"/>
      <text:list xml:id="list152117012362435" text:continue-numbering="true" text:style-name="L1">
        <text:list-item>
          <text:p text:style-name="P40">Légal / Légitime</text:p>
        </text:list-item>
      </text:list>
      <text:p text:style-name="P19"/>
      <text:p text:style-name="P19"/>
      <text:p text:style-name="P19"/>
      <text:p text:style-name="P19"/>
      <text:p text:style-name="P19"/>
      <text:p text:style-name="P2"/>
      <text:p text:style-name="P8">I/ L'HOMME ET LES LOIS</text:p>
      <text:p text:style-name="P8"/>
      <text:p text:style-name="P8">a- lois de la nature et lois de la <text:span text:style-name="T15">société</text:span></text:p>
      <text:p text:style-name="P8"/>
      <text:p text:style-name="P2"><text:tab/>Dans la nature, les phénomènes se <text:span text:style-name="T15">répètent</text:span> de façon nécessaire: les jours succèdent aux nuits et les saisons aux saisons. Dans ce cycle, le choix est absent, et l'on peut considérer un homme comme n'importe quel animal ou objet naturel: l'espèce humaine est soumise à des lois multiples qui échappent à sa volonté. En ce sens, il n'y a pas de liberté dans la nature. Mais si tout est soumis de façon nécessaire aux lois de la nature, le mot liberté a-t-il encore un sens?</text:p>
      <text:p text:style-name="P2"><text:tab/>La situation des hommes est particulière: ils vivent dans des groupes appelés "sociétés" qui produisent leurs propre lois. Les membres d'une société doivent respecter ces lois qui n'ont rien de "naturel", qui se transforment même quand les hommes le décident.</text:p>
      <text:p text:style-name="P2"><text:tab/>Tout oppose donc les lois de la nature, immuables et imposées, et les lois humaines, toujours provisoires, appelées "lois positives", en vigueur dans une société donnée, à un moment donné.</text:p>
      <text:p text:style-name="P2"><text:tab/>Pourtant, l'invention des lois positives peut sembler <text:span text:style-name="T15">aggraver</text:span> la condition humaine. D'un côté, ces lois sociales diffèrent selon les sociétés, les lieux, les époques: elles sont une sorte de production libre des hommes et semblent donc réintroduire un peu de liberté et de justice là où tout semblait joué. De l'autre côté, chaque être humain se trouve encore un peu plus soumis: d'une part aux lois naturelles, et d'autre part à des lois sociales qui semblent s'imposer à lui. Les hommes peuvent-ils être libres?</text:p>
      <text:p text:style-name="P2"/>
      <text:p text:style-name="P8"/>
      <text:p text:style-name="P8"/>
      <text:p text:style-name="P8"/>
      <text:p text:style-name="P8"/>
      <text:p text:style-name="P8"/>
      <text:p text:style-name="P8"><text:soft-page-break/></text:p>
      <text:p text:style-name="P8"/>
      <text:p text:style-name="P8">a- pourquoi les lois?</text:p>
      <text:p text:style-name="P8"/>
      <text:p text:style-name="P2"><text:tab/>Les hommes vivent parfois des situations de conflit qu'ils tentent de résoudre ou de surmonter par le recours à la violence. L'usage de la force brutale et de la contrainte illégitime peut donner le sentiment que le conflit est résolu quand l'un des protagonistes impose sa volonté à ses adversaires. Pourtant, une telle situation reste incertaine et fragile: le plus fort ne l'est jamais dans l'absolu, il peut être dominé et soumis à son tour par une force supérieure à la sienne.</text:p>
      <text:p text:style-name="P2"><text:tab/>Pour échapper à cet état de violence généralisé et d'insécurité constante, les sociétés ont remplacé la violence aveugle des hommes par l'autorité de la loi, comme le montre Thomas Hobbes dans <text:span text:style-name="T12">Le Citoyen</text:span>. Les sociétés ont donc instauré des lois, des règles communes imposées à tous, pour <text:span text:style-name="T15">parvenir</text:span> à dénouer les cas dans lesquels les hommes s'affrontent sans perspective de conciliation. La loi, expression directe du droit, est alors le fondement même de l'idée de justice. Son application vise à rationaliser les relations entre les personnes et à donner des cadres collectifs à l'exercice de la liberté. </text:p>
      <text:p text:style-name="P2"/>
      <text:p text:style-name="P2"/>
      <text:p text:style-name="P2"/>
      <text:p text:style-name="P2"/>
      <text:p text:style-name="P2"/>
      <text:p text:style-name="P8">c- peut-on parler de lois du plus fort?</text:p>
      <text:p text:style-name="P8"/>
      <text:p text:style-name="P8"/>
      <text:p text:style-name="P2"><text:tab/>On appelle parfois "loi" la situation qu'impose le plus fort. C'est alors sa seule volonté qui tient lieu de loi: possédant la force, il impose "sa loi". Mais la loi de celui qui, en fait, est le plus fort, n'a pas de valeur juridique et encore moins de valeur morale. Quand cette "loi" du plus fort n'est ni accepté ni reconnue, le pouvoir qui s'exerce est pleinement injuste: établi et maintenu par la violence il est privé de toute légitimité.</text:p>
      <text:p text:style-name="P2"><text:tab/>Ce que la violence maintient peut d'ailleurs être aussi défait par la violence. Un pouvoir qui ne repose que sur la menace et la contrainte est à la fois fort – la violence est efficace, pendant un moment- et faible: un tel pouvoir est nécessairement instable et constamment menacé.</text:p>
      <text:p text:style-name="P2"><text:tab/>La Justice consiste donc à donner une assise tout à la fois légale et légitime à l'exercice d'un pouvoir, la force de la loi se substitue alors à la violence des hommes.</text:p>
      <text:p text:style-name="P27"/>
      <text:p text:style-name="P27"/>
      <text:p text:style-name="P27"/>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II/ LEGALITE ET LEGITIMITE</text:p>
      <text:p text:style-name="P8"/>
      <text:p text:style-name="P8"/>
      <text:p text:style-name="P8">a- la justice se <text:span text:style-name="T15">réduit-elle</text:span> a ce qui est <text:span text:style-name="T15">légal</text:span>?</text:p>
      <text:p text:style-name="P3"><text:tab/></text:p>
      <text:p text:style-name="P3"><text:tab/>tout le monde a un jour vécu une situation injuste: un acte peut blesser, mécontenter ou déranger. A l'inverse, le sentiment de justice correspondrait à l'impression que les choses seraient enfin "à leur place".</text:p>
      <text:p text:style-name="P2"><text:tab/>Il existe des éléments qui permettent de fixer la justice comme principe, cet idéal permettant d'organiser les relations entre les hommes. Ainsi dans le cas d'une ville assiégée où les vivres viendraient à manquer, faut-il que chacun dispose de la même <text:span text:style-name="T15">quantité</text:span> de nourriture? Est-il juste que ceux qui f<text:span text:style-name="T15">o</text:span>u<text:span text:style-name="T15">r</text:span>nissent des efforts physiques reçoivent une quantité plus abondante?</text:p>
      <text:p text:style-name="P2"><text:tab/>L'idée de justice renvoie à la notion d'équité, c-a-d un équilibre plus subtil que la simple égalité: la justice est un principe, et l'existence de ce sentiment d'équité montre bien que ce qui est juste ou injuste ne se réduit pas à ce qui est strictement légal. L'aspiration à une justice idéale est bien de nature morale et permet de déterminer ce qui est légitime, c-a-d juste sur un plan moral.</text:p>
      <text:p text:style-name="P2"/>
      <text:p text:style-name="P2"/>
      <text:p text:style-name="P2"/>
      <text:p text:style-name="P2"/>
      <text:p text:style-name="P2"/>
      <text:p text:style-name="P8">b- <text:span text:style-name="T16">l’obéissance</text:span> a la loi nous rend-elle libre?</text:p>
      <text:p text:style-name="P2"><text:tab/>Une conception courante et spontanée de la liberté se borne à soutenir qu'elle existe seulement quand "je fais tout ce que je veux". <text:span text:style-name="T16">Être</text:span> libre consisterait à se laisser guider par le seul plaisir, à céder aux pulsions et aux passions immédiates pour échapper à toute contrainte familiale, culturelle ou sociale.</text:p>
      <text:p text:style-name="P2"><text:tab/>Qui peut vraiment vivre sans règles, sans lois et en dehors de toute contrainte? Peut-on considérer que l'assassin serait le seul homme vraiment libre, puisque lui passerait à l'acte tandis que nous serions <text:span text:style-name="T16">freinés</text:span> ou limités dans nos conduites? On voit bien que cette position est moralement intenable: soutenir que seul le criminel le plus infâme est vraiment libre, c'est vider la notion de "liberté" de tout son sens, et plus personne alors ne chercherait à être libre.</text:p>
      <text:p text:style-name="P2"><text:tab/>Il faut donc sortir de cette impasse. Ou bien on soutient que la liberté n'existe pas, ou bien il faut au contraire tenter de comprendre la liberté dans sa relation avec la loi. Seules les lois rendent possible la construction d'une vie plus juste, moins soumise à la violence et à la sauvagerie. La liberté est alors une forme d'obéissance dans un cadre fixé par la loi, mais cette liberté n'est pas absolue. Ainsi en matière de contrats, la présence d'une condition contraire aux lois en vigueur invalide le contrat: les deux parties en présence n'ont pas la "liberté" (ou plutôt la possibilité) de déroger au droit commun, et leur accord doit nécessairement prendre forme à l'intérieur du cadre que constituent les lois communes.</text:p>
      <text:p text:style-name="P2"/>
      <text:p text:style-name="P8"/>
      <text:p text:style-name="P8"/>
      <text:p text:style-name="P8"/>
      <text:p text:style-name="P8"/>
      <text:p text:style-name="P8"/>
      <text:p text:style-name="P8"/>
      <text:p text:style-name="P8"/>
      <text:p text:style-name="P8"/>
      <text:p text:style-name="P8"/>
      <text:p text:style-name="P8"/>
      <text:p text:style-name="P8"><text:soft-page-break/>c- la loi peut-elle <text:span text:style-name="T16">être</text:span> injuste?</text:p>
      <text:p text:style-name="P8"/>
      <text:p text:style-name="P2"><text:tab/>Un tyran peut asservir tout son peuple en le soumettant à des lois injustes qui le privent des plus élémentaires libertés tout en légalisant les persécutions. Ainsi, la France de Louis XIV établit un code appelé <text:span text:style-name="T12">code noir</text:span>, qui fixait les droits et devoirs des propriétaires d'esclaves: il paraissait alors évident qu'un homme soit traité comme une marchandise. Plus près de nous, <text:span text:style-name="T16">l’État</text:span> nazi promulgua des lois infâmes privant le peuple allemande de ses droits fondamentaux au nom de <text:span text:style-name="T16">l’État</text:span>, et organisa l'extermination, au nom d'une prétendue pureté raciale, de groupes entiers d'hommes, de femmes et d'enfants.</text:p>
      <text:p text:style-name="P2"><text:tab/>Toutes les lois ne sont pas nécessairement justes. Les lois positives peuvent être transformées pour répondre à de nouvelles exigences de justice ou pour compenser des situations désormais vécues comme injustes; elles évoluent avec de nouveaux idéaux et développent de nouvelles conceptions de la justice, d'autres formes de légalité. <text:span text:style-name="T7">→ exemple: évolution de la législation sur l'avortement ou le mariage gay</text:span></text:p>
      <text:p text:style-name="P7"><text:tab/>Loin d'être un absolu fixé une fois pour toutes au nom d'une tradition ou de principes intouchables, la loi est alors un équilibre dynamique qui tente de fixer les conditions d'une vie commune.</text:p>
      <text:p text:style-name="P7"/>
      <text:p text:style-name="P7"/>
      <text:p text:style-name="P7"/>
      <text:p text:style-name="P7"/>
      <text:p text:style-name="P22"/>
      <text:p text:style-name="P34">LE BONHEUR</text:p>
      <text:p text:style-name="P2"/>
      <text:p text:style-name="P8"/>
      <text:p text:style-name="P38"/>
      <text:p text:style-name="P38"/>
      <text:p text:style-name="P38"/>
      <text:p text:style-name="P8"/>
      <text:p text:style-name="P8"/>
      <text:p text:style-name="P8"/>
      <text:p text:style-name="P8"/>
      <text:p text:style-name="P8"/>
      <text:p text:style-name="P8">I/ QU'EST-CE QUE LE BONHEUR?</text:p>
      <text:p text:style-name="P8"/>
      <text:p text:style-name="P8">a) Peut-on définir le bonheur</text:p>
      <text:p text:style-name="P2"><text:tab/>Les hommes désirent être heureux. Mais dès qu'on s'interroge sur le contenu de ce bonheur tant espéré, les réponses sont contradictoires. Si l'aspiration au bonheur semble universelle, les hommes savent-ils vraiment ce qui constitue la fin de cette recherche? Les uns disent que le bonheur est toujours subjectif, soulignant aussitôt la nature intime, voire indéfinissable, d'un idéal très singulier. D'autres soutiennent que "le bonheur n'est pas de ce monde" ou qu'il s'agit là d'un idéal toujours promis au lendemain.</text:p>
      <text:p text:style-name="P2"/>
      <text:p text:style-name="P8"/>
      <text:p text:style-name="P8"/>
      <text:p text:style-name="P8"/>
      <text:p text:style-name="P8"/>
      <text:p text:style-name="P8">b) Comment distinguer plaisir, joie et bonheur?</text:p>
      <text:p text:style-name="P2"><text:tab/>Une part de cette incertitude provient d'une confusion avec des termes voisins. Tout d'abord le <text:span text:style-name="T2">plaisir</text:span>, expérience courante de notre vie affective, exprime ce qui plait, ce qui nous est agréable, aussi bien sur un plan physique (les plaisirs de la table) que sur un plan moral ou intellectuel (la relation amicale, la découverte d'un bon film, la résolution d'un problème...)</text:p>
      <text:p text:style-name="P2"><text:tab/>Le plaisir se décline sur une gamme de sensation et d'émotions qui va du plaisir doux au plaisir vif et intense; cet état de délectation ou de ravissement est alors celui d'une conscience pleinement satisfaite de ce qu'elle vit. Nous sommes alors proches de la <text:span text:style-name="T2">joie</text:span> exprimée par des cris ou par des pleurs, par exemple lors de la réussite d'une examen. La joie peut enfin se manifester sous forme de <text:span text:style-name="T2">sérénité morale </text:span>qui est l'état atteint par celle ou celui qui est parvenu à surmonter ses propres contradictions et à résoudre ses conflits internes, suggérant ainsi ce que peut être le bonheur.</text:p>
      <text:p text:style-name="P2"><text:tab/>Le bonheur se caractérise p<text:span text:style-name="T16">a</text:span>r la satisfaction sans restriction de durée ni d'intensité de nos besoins, tendances, désirs ou aspirations. Il est par nature "complet": il n'existe pas de demi mesure du bonheur! Entre plaisir, joie et bonheur la différence n'est pas seulement de durée ou d'intensité: la quête du bonheur nous engage dans une <text:span text:style-name="T16">réflexion</text:span> fondamentale sur le sens que nous voulons donner à notre vie.</text:p>
      <text:p text:style-name="P2"/>
      <text:p text:style-name="P8"/>
      <text:p text:style-name="P8"/>
      <text:p text:style-name="P8"/>
      <text:p text:style-name="P8"/>
      <text:p text:style-name="P8"/>
      <text:p text:style-name="P8"/>
      <text:p text:style-name="P8"/>
      <text:p text:style-name="P8"/>
      <text:p text:style-name="P8"><text:soft-page-break/>II/ COMMENT ACCEDER AU BONHEUR</text:p>
      <text:p text:style-name="P2"/>
      <text:p text:style-name="P8">a) L'homme est-il fait pour être heureux?</text:p>
      <text:p text:style-name="P2"><text:tab/>La quête du bonheur s'affirme comme l'une des fins raisonnables de l'existence: il n'est pas absurde de vouloir être heureux- ce qui ne signifie pas qu'il soit possible de le devenir. La notion de <text:span text:style-name="T2">malheur</text:span> est ici capitale. De nombreux éléments peuvent contribuer au malheur des hommes: la maladie, la misère, la guerre, la mort, qui sont des barrières naturelles et sociales à l'épanouissement des personnes.</text:p>
      <text:p text:style-name="P2"><text:tab/>Certains philosophes développent une conception pessimiste de l'existence, montrant que la douleur l'emporte sur le plaisir. Ainsi, Schopenhauer, dans <text:span text:style-name="T12">le monde comme volonté et comme représentation</text:span>, nous dit-il: "nous sentons la douleur, mais non l'absence de douleur; le souci, mais non l'absence de souci; la crainte, mais non la sécurité." Pour comprendre la valeur des grands biens de l'existence que sont par exemple la santé ou la liberté, il faut les perdre. Le bonheur semble ainsi n'apparaître que négativement, lorsque l'on prend conscience de ce que nous avons perdu.</text:p>
      <text:p text:style-name="P2"/>
      <text:p text:style-name="P24"/>
      <text:p text:style-name="P2"/>
      <text:p text:style-name="P8"/>
      <text:p text:style-name="P8"/>
      <text:p text:style-name="P8"/>
      <text:p text:style-name="P8"/>
      <text:p text:style-name="P8"/>
      <text:p text:style-name="P8"/>
      <text:p text:style-name="P8"/>
      <text:p text:style-name="P8">b) Les désirs rendent-ils les hommes malheureux?</text:p>
      <text:p text:style-name="P2"><text:tab/>Il faut bien distinguer le désir du besoin, qui est physiologique et s'impose à nous en vertu de lois naturelles: tout vivant a besoin de s'alimenter, c'est là une nécessité. Par opposition au besoin, le désir fait accéder à ce qui est proprement humain; il constitue une force qui pousse à rechercher le plaisir.</text:p>
      <text:p text:style-name="P2"><text:tab/>Or les pessimistes <text:span text:style-name="T16">soulignent</text:span> que le désir surgit nécessairement d'un manque: on ne désire vraiment que ce que l'on n'a pas. Le désir est fait de frustration. Dès que la satisfaction est obtenue, un désir nouveau apparaît, remplaçant le précédent, ce qui suscite encore inquiétude et souffrance. On pourrait alors supposer qu'il suffit de réduire et de maîtriser ses désirs pour atteindre une forme de sérénité. Erreur: le manque de désir fait basculer les hommes dans le vide et l'ennui. Le désir <text:span text:style-name="T16">serait</text:span> bien la cause du malheur des hommes. Le désir insatisfait provoque l'inquiétude, quand il est comblé, il fuit et laisse place à de nouveaux désirs, son absence provoque l'ennui. La nature même du désir rendrait ainsi illusoire toute perspective de bonheur.</text:p>
      <text:p text:style-name="P8"/>
      <text:p text:style-name="P8"/>
      <text:p text:style-name="P8">c) Le sage est-il heureux?</text:p>
      <text:p text:style-name="P2"><text:tab/>A l'opposé du pessimiste, le sage nous dit que le bonheur est possible, mais que la vie heureuse ne s'obtient pas par l'accumulation de biens de consommation. La vie heureuse est un cheminement, celui de l'homme qui, peu à peu, se réconcilie avec lui-même en étant capable de discerner vrais et faux besoins. Le bonheur caractérise alors une conscience sereine qui n'est plus <text:span text:style-name="T16">ballottée</text:span> par les événements ni déchirée par ses peurs.</text:p>
      <text:p text:style-name="P2"><text:tab/>Ainsi les conseils que donne <text:span text:style-name="T16">Épicure</text:span> à son ami <text:span text:style-name="T16">Ménécée</text:span> pour atteindre le bonheur passent-ils par le chemin de la sagesse, qui prescrit la cessation de la peur, des dieux, et de la mort, la distinction des désirs naturels et des désirs vains, ainsi qu'une prudence et une mesure qui permettront au sage d'éviter les souffrances.</text:p>
      <text:p text:style-name="P2"/>
      <text:p text:style-name="P8"><text:soft-page-break/>III/ BONHEUR ET SOCIETE</text:p>
      <text:p text:style-name="P2"/>
      <text:p text:style-name="P2"/>
      <text:p text:style-name="P2"/>
      <text:p text:style-name="P2"/>
      <text:p text:style-name="P8">a) Peut-on être heureux tout seul?</text:p>
      <text:p text:style-name="P8"/>
      <text:p text:style-name="P2"><text:tab/>L'amitié et l'amour constitue deux formes de recherche d'un bonheur partagé. L'idée même de bonheur pourrait impliquer un mouvement par lequel chacun tenterait d'associer d'autres hommes à son projet: le bonheur prend alors une dimension politique au sens fondamentale de "vie commune". La réflexion sur le bonheur conduit alors à s'interroger sur la société, et sa capacité à nous rendre ou non heureux. Certains rêveront ainsi d'une société fondée sur le partage équitable des richesses et du travail, ce qui réduirait le malheur d'une part des membres de la société.</text:p>
      <text:p text:style-name="P2"><text:tab/>Le bonheur restant l'aventure de chacun, sa recherche relève donc pourtant d'une réflexion à la fois morale et politique, qui interroge ce que doit être une vie heureuse pour le plus grand nombre d'hommes et de femmes.</text:p>
      <text:p text:style-name="P2"/>
      <text:p text:style-name="P2"/>
      <text:p text:style-name="P2"/>
      <text:p text:style-name="P2"/>
      <text:p text:style-name="P2"/>
      <text:p text:style-name="P8">b) La société doit-elle organiser le bonheur des hommes</text:p>
      <text:p text:style-name="P8"/>
      <text:p text:style-name="P2"><text:tab/>Aujourd'hui, à travers la publicité, le bonheur nous est sans cesse promis, au bout d'un coup de téléphone, ou par un achat. Les marchands ne vendent plus seulement des objets, mais également du bonheur et du rêve. La publicité impose une sorte d'obligation d'être heureux et le bonheur se trouve alors réduit à un simple objet de consommation.</text:p>
      <text:p text:style-name="P2"><text:tab/>La volonté de rendre les hommes heureux a conduit à imaginer des cités idéales. On appelle <text:span text:style-name="T2">utopie</text:span> ces formes de projet dessinant la meilleure forme de vie possible pour une communauté donnée. Construire une utopie, c'est alors non seulement dessiner le plan de la ville, mais établir les règles auxquelles chacun devra se conformer, comme le fait Platon dans la <text:span text:style-name="T12">République</text:span>, où il imagine une cité idéale, ses lois, son fonctionnement. </text:p>
      <text:p text:style-name="P7"><text:tab/>Voltaire, dans <text:span text:style-name="T12">Candide</text:span>, à travers le passage de son personnage principal au pays d'Eldorado, nous livre également une utopie. Mais celle-ci s'assume en tant que fiction et a surtout pour but de nous inciter à <text:span text:style-name="T16">réfléchir</text:span> aux conditions de vie présentes, et sert de critique politique, économique et sociale.</text:p>
      <text:p text:style-name="P7"/>
      <text:p text:style-name="P7"/>
      <text:p text:style-name="P7"/>
      <text:p text:style-name="P33">LA VERITE</text:p>
      <text:p text:style-name="P5"/>
      <text:p text:style-name="P20"/>
      <text:p text:style-name="P20"/>
      <text:p text:style-name="P20"/>
      <text:p text:style-name="P20"/>
      <text:p text:style-name="P20"/>
      <text:p text:style-name="P29"/>
      <text:p text:style-name="P31"/>
      <text:p text:style-name="P23"/>
      <text:p text:style-name="P23"/>
      <text:p text:style-name="P7"/>
      <text:p text:style-name="P7"/>
      <text:p text:style-name="P34">L'EXPERIENCE</text:p>
      <text:p text:style-name="P8"/>
      <text:p text:style-name="P8"/>
      <text:p text:style-name="P8"/>
      <text:p text:style-name="P8"/>
      <text:p text:style-name="P11"/>
      <text:p text:style-name="P11"/>
      <text:p text:style-name="P8"/>
      <text:p text:style-name="P8"/>
      <text:p text:style-name="P8"/>
      <text:p text:style-name="P8"/>
      <text:p text:style-name="P8"/>
      <text:p text:style-name="P8"/>
      <text:p text:style-name="P8">I/ L'EXPERIENCE COMME ACCES A LA CONNAISSANCE</text:p>
      <text:p text:style-name="P8"/>
      <text:p text:style-name="P8">a) Qu'est-ce vivre des expériences?</text:p>
      <text:p text:style-name="P8"/>
      <text:p text:style-name="P11"><text:tab/>L'expérience est une tentative, une mise à l'épreuve. C'est en ce sens que l'enfant fait l'expérience de la vie: il apprend en trébuchant et en surmontant les obstacles. Ainsi, Cicéron, dans<text:span text:style-name="T12"> Des termes extrêmes des biens et des maux</text:span>, montre comment l'enfant cherche à apprendre, questionne sa famille pour connaître le monde qui l'entoure, et ainsi « on voit […] chez les enfants comme des étincelles de vertus, étincelles où doit s'allumer la raison du philosophe.»</text:p>
      <text:p text:style-name="P14">L'expérience la plus répandue consiste à éprouver des sensations, des émotions, des sentiments, et à élaborer ses propres opinions à la suite d'une rencontre ou dans le cadre d'une pratique. L'enfant tente peu à peu de discerner des saveurs (le sucré, le salé, l'amer...). Il parvient à distinguer et à désigner par leurs noms les couleurs ou les animaux et, devenu adolescent, il aura des <text:span text:style-name="T2">expériences amoureuses</text:span>, <text:span text:style-name="T2">sportives</text:span>, et plus tard <text:span text:style-name="T2">professionnelles</text:span>.</text:p>
      <text:p text:style-name="P14"><text:tab/>Une existence entière est riche d'expériences qui peuvent donc être dune incroyable variété. Mais certaines expériences, même si nous en tirons une leçon, sont négatives, c'est le type d'état que nous subissons dans l'ennui, la douleur, l'échec, la tristesse. Mais nous pouvons aussi vivre des expériences heureuses qui s'accomplissent dans les domaines les plus divers. Par exemple, des hommes et des femmes, passionnés par une forme artistique, vivent dans l'<text:span text:style-name="T2">expérience esthétique</text:span> des émotions singulières qui leur permettent d'être sensibles à certaines œuvres et à certaines expressions de la beauté. </text:p>
      <text:p text:style-name="P14">La prise de conscience des valeurs morales, dans le cadre d'une éducation comme lors des épreuves de la vie, nous permet de distinguer le bien du mal, le juste de l'injuste, et de connaître ainsi ce qui est de l'ordre de l'<text:span text:style-name="T2">expérience morale</text:span>.</text:p>
      <text:p text:style-name="P14"><text:tab/>Quel crédit et quelle valeur accorder à l'expérience: est-ce un guide pour l'action? N'existe-t-il pas toutefois des expériences trompeuses qui peuvent égarer la raiso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b) Que vaut l'expérience humaine?</text:p>
      <text:p text:style-name="P8"><text:tab/><text:span text:style-name="T6">L'expérience ne se réduit pas à une dimension strictement pratique: elle est en même temps, pour chacun de nous, un ensemble de connaissance acquises dans la diversité de ce qui est réellement vécu. Ainsi, la pratique quotidienne d'un médecin au contact de ses patients ne peut qu'enrichir son savoir théorique universitaire.</text:span></text:p>
      <text:p text:style-name="P8"><text:span text:style-name="T6">On qualifie de savoir </text:span>empirique <text:span text:style-name="T6">le mode d'accès à la connaissance qui provient d'abord de l'expérience. Les médecins des siècles passé, impuissants à connaître les causes de la plupart des maladies, utilisaient ce savoir approximatif tiré de l'observation judicieuse de la nature: ils avaient remarqué que certaines plantes, prises sous forme de tisane ou de décoction, parvenaient à apaiser un malade et à réduire sa fièvre, mais ils ne comprenaient pas </text:span>la relation de cause à effet<text:span text:style-name="T6"> constatée entre la chute de la fièvre et l'ingestion d'un tel breuvage.</text:span></text:p>
      <text:p text:style-name="P11"><text:tab/>La connaissance empirique la plus courante se borne en effet à percevoir les phénomènes concrets, tels qu'ils se donnent aux sens, mais elle peine alors à les expliquer, se satisfaisant le plus souvent de raisons illusoires.</text:p>
      <text:p text:style-name="P8"/>
      <text:p text:style-name="P8"/>
      <text:p text:style-name="P8"/>
      <text:p text:style-name="P8">c) Pourquoi abstraire?</text:p>
      <text:p text:style-name="P2"><text:tab/>L'expérience, si elle s'inscrit dans un cadre scientifique, ne se limite pas à constater des faits. Elle doit expliquer un phénomène en déterminant sa cause réelle. L'explication rend le réel <text:span text:style-name="T2">intelligible</text:span>. La science commence bien avec la perception: il faut avoir vu des corps tomber pour se poser le problème. Mais la science dépasse la sensation pour révéler la loi de la nature exprimée par toute la rigueur d'une formule mathématique qui atteint une réalité dépouillée, abstraite et mesurable. La <text:span text:style-name="T2">loi objective</text:span> ainsi dégagée traduit un rapport constant, fixe et permanent entre des phénomènes, et sa formulation exclut de notre expérience immédiate et concrète des choses, tout comme elle supprime la part de subjectivité, de désirs et d'émotions, que, spontanément, nous projetons sur le monde.</text:p>
      <text:p text:style-name="P2"/>
      <text:p text:style-name="P8"/>
      <text:p text:style-name="P8"/>
      <text:p text:style-name="P8"/>
      <text:p text:style-name="P8"/>
      <text:p text:style-name="P8"/>
      <text:p text:style-name="P8"/>
      <text:p text:style-name="P8"/>
      <text:p text:style-name="P8">II/ THEORIE ET EXPERIENCE</text:p>
      <text:p text:style-name="P8"/>
      <text:p text:style-name="P8">a) Que nous apprennent les lois de la nature?</text:p>
      <text:p text:style-name="P11"><text:tab/>Les lois scientifiques établissent des liens entre des phénomènes, dans des conditions déterminées. Ainsi, Claude Bernard, médecin du XIXe siècle, montre-t-il comment l'hypothèse doit nourrir l'observation. Le savant doit d'abord constater un fait, puis développer une idée à son propos, ensuite imaginer une expérience et la réaliser, enfin, à partir de cette expérience observer de nouveaux phénomènes à partir desquels un nouveau raisonnement se constituera. Claude Bernard distingue clairement l'<text:span text:style-name="T2">observateur</text:span>, qui ne fait que constater les faits, et l'<text:span text:style-name="T2">expérimentateur</text:span> qui raisonne à partir des faits et en provoque de nouveaux. Cela ne signifie pas que l'observateur est inutile, observer est une étape, précédant le raisonnement, de sorte qu'avant d'être expérimentateur, le savant a forcement été observateur.</text:p>
      <text:p text:style-name="P11"><text:tab/>Le fait de constater empiriquement des répétitions et des régularités conduit à l'idée d'un ordre constant de la nature. La notion irrationnelle de hasard se trouve écartée: des coïncidences ne peuvent pas se répéter sans cesse. La loi construite par la science exprime ainsi des relations permanentes entre plusieurs variables abstraites, dégagées des phénomènes concrets</text:p>
      <text:p text:style-name="P11"><text:soft-page-break/><text:tab/>Les expérimentations n'ont un sens que si les phénomènes ne se produisent pas au hasard, selon les « caprices » de la nature ou par miracle, mais selon un ordre qui obéit à des <text:span text:style-name="T2">lois scientifiques universelles</text:span>. Ces lois abstraites, vraies pour tous les phénomènes identiques placés dans les mêmes conditions, permettent d'anticiper les réactions à venir. Il ne s'agit pas de divination, que la théorie scientifique refuse, mais de <text:span text:style-name="T2">prévision</text:span> qui s'appuie sur la connaissance des régularités nécessaires, comme en météorologie par exemple.</text:p>
      <text:p text:style-name="P8"/>
      <text:p text:style-name="P8"/>
      <text:p text:style-name="P8"/>
      <text:p text:style-name="P8"/>
      <text:p text:style-name="P8">b)Qu'est-ce qu'une théorie?</text:p>
      <text:p text:style-name="P8"><text:tab/><text:span text:style-name="T6">Une théorie scientifique ramène diverses lois à l'unité d'un principe explicatif qui donne la raison d'un ensemble de phénomènes. Ainsi, grâce à sa théorie de l'attraction universelle, Newton parvient à unifier les lois de Kepler (qui concernent les mouvements des planètes) et la loi de la chute des corps mise en évidence par Galilée. La théorie de Newton est ici vraiment explicative: elle rend compte des marées et de leurs mouvements, elle facilite aussi le calcul des variations de la pesanteur en fonction des latitudes, tout comme elle permet de comprendre la raison du trajet elliptique des planètes autour du soleil. La théorie est donc un système mathématique qui synthétise et coordonne de la façon la plus rigoureuse un ensemble de lois expérimentales. Elle atteint ainsi quelque chose d’essentiel en nous révélant une structure intime de l'univers. Le travail d'abstraction de la raison, de l'observation concrète à l'expérience, consiste à rechercher l'unité explicative au-delà de la diversité et de la multiplicité des choses qui nous apparaissent.</text:span></text:p>
      <text:p text:style-name="P8"/>
      <text:p text:style-name="P8"/>
      <text:p text:style-name="P8"/>
      <text:p text:style-name="P8"/>
      <text:p text:style-name="P8"/>
      <text:p text:style-name="P8"/>
      <text:p text:style-name="P8"/>
      <text:p text:style-name="P8">c) Pourquoi mon expérience personnelle n'est-elle pas scientifique?</text:p>
      <text:p text:style-name="P8"><text:tab/><text:span text:style-name="T6">Toutes les expériences n'ont pas la même portée et il faut distinguer l'expérimentation scientifique des expériences singulières que nous connaissons tout au long de notre vie.</text:span></text:p>
      <text:p text:style-name="P8"><text:span text:style-name="T6"><text:tab/>Toute </text:span>expérience personnelle<text:span text:style-name="T6"> enrichit notre existence. Ainsi au terme d'un voyage dans un pays lointain, nous pouvons donner des avis qui concernent aussi bien la qualité de la nourriture locale que l'hospitalité éventuelle des habitants ou les caractéristiques du climat. Notre opinion est donc ici liée à la nature même de nos expériences subjectives, heureuses ou malheureuses, et de façon générale, elles n'engagent que notre personne.</text:span></text:p>
      <text:p text:style-name="P10"><text:span text:style-name="T6"><text:tab/>Dans l'</text:span>expérimentation scientifique<text:span text:style-name="T6">, le savant provoque un phénomène qui vise à confirmer ou à infirmer une hypothèse. Cette succession de procédures favorise le contrôle d'une théorie en la confrontant à des faits et elle seule permet de construire avec certitudes des vérités valables pour tous.</text:span></text:p>
      <text:p text:style-name="P12"/>
      <text:p text:style-name="P12"/>
      <text:p text:style-name="P35"/>
      <text:p text:style-name="P17">LA RAISON ET LA CROYANCE</text:p>
      <text:p text:style-name="P2"/>
      <text:p text:style-name="P2"/>
      <text:p text:style-name="P47"/>
      <text:p text:style-name="P47"/>
      <text:p text:style-name="P47"/>
      <text:p text:style-name="P47"/>
      <text:p text:style-name="P47"/>
      <text:p text:style-name="P47"/>
      <text:p text:style-name="P47"/>
      <text:p text:style-name="P47"/>
      <text:p text:style-name="P25"/>
      <text:p text:style-name="P8"/>
      <text:p text:style-name="P8">I/ QU'EST-CE QUE CROIRE?</text:p>
      <text:p text:style-name="P8"/>
      <text:p text:style-name="P8"/>
      <text:p text:style-name="P8"/>
      <text:p text:style-name="P8">a) Nos croyance religieuses sont-elles des certitudes?</text:p>
      <text:p text:style-name="P2"><text:tab/>Quand je dis "je crois qu'il va pleuvoir", après avoir observé la direction des vents et la forme des nuages, j'exprime une <text:span text:style-name="T2">opinion probable</text:span>. Même si renforce cette croyance en disant "j'en suis persuadé", mon impression générale peut se révéler fausse car, même si mes observations sont exactes, la pluie est parfois absente.</text:p>
      <text:p text:style-name="P2"><text:tab/>Croire, en ce sens premier, constitue donc une <text:span text:style-name="T2">prise de position subjective</text:span>. Cette croyance a du bon. Elle permet d'adopter des comportements raisonnables (se munir d'un parapluie par exemple). En l'absence de certitude absolue, nous serions incapables d'agir si nous n'étions pas guidés par une croyance <text:span text:style-name="T16">vraisemblable.</text:span></text:p>
      <text:p text:style-name="P2"><text:tab/>Il ne s'agit cependant que d'une simple opinion qui constitue le plus bas degré de connaissance: "je crois qu'il va pleuvoir" parce que, souvent, cela s'est passé dans ce contexte, parce que les dictons l'affirment. Incertaine <text:span text:style-name="T2">en droit</text:span>, la croyance est nécessaire <text:span text:style-name="T2">en fait</text:span>: pour agir nous ne pouvons attendre d'avoir réuni toutes les preuves qui rendraient l'action pleinement rationnelle. Bien souvent notre conduite est guidée par des croyances simplement probables.</text:p>
      <text:p text:style-name="P2"/>
      <text:p text:style-name="P2"/>
      <text:p text:style-name="P2"/>
      <text:p text:style-name="P2"/>
      <text:p text:style-name="P8">b) La croyance religieuse dépasse-t-elle la raison?</text:p>
      <text:p text:style-name="P2"><text:tab/>La croyance peut prendre un sens bien plus complexe, conduisant parfois à l'engagement de toute une vie: ainsi la croyance religieuse atteint le degré le plus élevé de la certitude, sans pour autant chercher de preuve ni de démonstration. Le croyant adhère au message d'une religion sans le moindre doute possible, avec d'autant plus de certitude et de passion, que les propositions fondatrices sont invérifiables. La croyance n'est donc plus ici une rationalité scientifique affaiblie: elle relève d'une autre logique. </text:p>
      <text:p text:style-name="P2">Ainsi, comme l'explique Pascal dans ses <text:span text:style-name="T12">Pensées</text:span>: "nous connaissons la vérité, non seulement par la raison, mais encore par le <text:span text:style-name="T17">cœur.</text:span>", ces deux voies d'accès à la vérité sont différentes et, pour Pascal, ne s'opposent pas. Ainsi continue-t-il en disant: "La foi dit bien ce que les sens ne disent pas, mais non pas le contraire de ce qu'ils voient. Elle est au-dessus et non pas contre."</text:p>
      <text:p text:style-name="P2"><text:tab/>La croyance en l'existence d'un Dieu créateur est de l'ordre de la foi, non du savoir rationnel. Le contenu même de cette croyance absolue, éprouvée par le croyant, ne se prouve pas, et seul ce sentiment vif lui permet d'accepter comme évidente une vérité "révélée". La <text:span text:style-name="T2">foi </text:span><text:soft-page-break/>du croyant n'est ni une opinion ni une incertitude, elle constitue un engagement profonf fait de soumission et de confiance.</text:p>
      <text:p text:style-name="P2"><text:tab/>Alors que le scientifique explique les phénomènes, examine leurs causes, énonce leurs lois, par sa foi le croyant cherche à introduire un sens dans sa vie et dans la mort. Foi et raison, science et religion ne sont alors ni opposées ni concurrentes: elles constituent des démarches distinctes ni se contredire ni empiéter l'une sur l'autre.</text:p>
      <text:p text:style-name="P8"/>
      <text:p text:style-name="P8"/>
      <text:p text:style-name="P8"/>
      <text:p text:style-name="P8"/>
      <text:p text:style-name="P8"/>
      <text:p text:style-name="P8">II/ SAVOIR: LE POUVOIR DE LA RAISON</text:p>
      <text:p text:style-name="P8"/>
      <text:p text:style-name="P8"/>
      <text:p text:style-name="P8">a) Peut-on faire confiance à la raison?</text:p>
      <text:p text:style-name="P2">Un perroquet peut répéter des phrases toutes faites, il ne peut pas adapter la phrase à une situation nouvelle, ni inventer des phrases cohérentes à partir de mots qu'il connaît: il a de la mémoire, mais pas de raison. <text:s/>C'est en ce sens que Descartes affirme, dans sa <text:span text:style-name="T12">lettre au marquis de Newcastle</text:span>, provoquant volontairement, que le perroquet ne parle pas et que le muet parle. Car le premier ne fait qu'effectuer un tour (il a été dressé) et n'exprime pas sa pensée par les mots qu'il emploie, alors que le second, malgré son incapacité à <text:span text:style-name="T16">emmètre</text:span> des sons, exprime ce qu'il pense au travers de signes, qui démontrent bien qu'il est doué de raison. En effet la raison est un instrument intellectuel qui permet aux hommes de calculer, de mettre en relation des termes afin de construire du sens. </text:p>
      <text:p text:style-name="P2"><text:tab/>La raison est une faculté commune à tous les hommes (à ne pas confondre avec l'intelligence qui peut varier en degré selon les individus) qui permet d'établir des vérités visant l'universalité, comme le sont par exemple les vérités mathématiques.</text:p>
      <text:p text:style-name="P2"/>
      <text:p text:style-name="P8"/>
      <text:p text:style-name="P8"/>
      <text:p text:style-name="P8">b) Peut-on tout expliquer?</text:p>
      <text:p text:style-name="P2"><text:tab/>Le <text:span text:style-name="T2">rationalisme</text:span> est une position philosophique caractérisée par sa confiance dans la raison, comme condition de toute connaissance. Si tout peut s'expliquer dans la nature, par des liens de cause à effet notamment, il faut alors exclure tout recours au "surnaturel". S'il y a de l'inconnu pour le savoir, celui-ci n'est que provisoire. Ce qui est incompris aujourd'hui ne le sera pas toujours, ce qui semble irrationnel n'est en fait que difficile à expliquer et il appartient à la raison de poursuivre son travail progressif à <text:span text:style-name="T17">travers</text:span> l'histoire.</text:p>
      <text:p text:style-name="P2"><text:tab/>Mais toutes les connaissances sont-elles issues de la raison? Ne peut-on pas acquérir des savoirs par d'autres biais? L'<text:span text:style-name="T2">expérience</text:span> pourrait ainsi constituer une autre voie d'accès à la connaissance.</text:p>
      <text:p text:style-name="P2"><text:tab/>On pourrait également voir des obstacles à la raison dans le domaine de la <text:span text:style-name="T2">métaphysique</text:span>, qui comprend tout ce qui dépasse le réel, et sort donc du champs d'action du savoir pour rentrer dans celui du croire.</text:p>
      <text:p text:style-name="P2"/>
      <text:p text:style-name="P8"/>
      <text:p text:style-name="P8"/>
      <text:p text:style-name="P8"/>
      <text:p text:style-name="P8"/>
      <text:p text:style-name="P8"/>
      <text:p text:style-name="P8"/>
      <text:p text:style-name="P8"/>
      <text:p text:style-name="P8"/>
      <text:p text:style-name="P8"><text:soft-page-break/></text:p>
      <text:p text:style-name="P8"/>
      <text:p text:style-name="P8">III/ RAISON ET CROYANCE FACE AUX SCIENCES</text:p>
      <text:p text:style-name="P8"/>
      <text:p text:style-name="P8"/>
      <text:p text:style-name="P8"/>
      <text:p text:style-name="P8">a) Les "sciences" occultes sont-elles des sciences?</text:p>
      <text:p text:style-name="P2"><text:tab/>Certaines "sciences" occultes prétendent atteindre une forme de certitude qui dépasserait la science. "Occulte" signifie ici mystérieux et secret, ce qui est en opposition totale avec la démarche scientifique. Incapables de rien démontrer, ces croyances conduisent parfois à des pratiques déraisonnables. Elles s'appuient sur la crédulité de certains, sur leur tendance à croire spontanément, sans examen attentif des faits absurdes ou des opinions non établies. On parle alors de <text:span text:style-name="T2">superstition</text:span>, forme de croyance non réfléchie qui s'oppose à tout examen rationnel.</text:p>
      <text:p text:style-name="P2"><text:tab/>L'étude critique des <text:span text:style-name="T16">croyances</text:span> irrationnelles permet toutefois de mieux comprendre le pouvoir des désirs inconscients et des angoisses collectives. La force des croyances est alors à mettre en relation avec le mécanisme de l'<text:span text:style-name="T2">illusion</text:span>. Si certaines personnes jouent par exemple régulièrement à des jeux de hasard dont les probabilités démontrent aisément qu'elles ont infiniment peu de chance de gagner, c'est une façon irrationnelle pour elles de combler le gouffre séparant leur vie quotidienne de leurs désirs.</text:p>
      <text:p text:style-name="P2"/>
      <text:p text:style-name="P8"/>
      <text:p text:style-name="P8"/>
      <text:p text:style-name="P8">b) Qu'est-ce que prouver?</text:p>
      <text:p text:style-name="P8"/>
      <text:p text:style-name="P8"/>
      <text:p text:style-name="P2"><text:tab/>Certaines "expériences" occultes semblent confirmées par le témoignage troublant de témoins. <text:s/>Mais la bonne foi de ces témoins ne prouve rien, ils ont pu interpréter les faits de façon <text:span text:style-name="T16">hâtive</text:span>, à partir de leurs désirs ou de leurs craintes. On ne peut parler d'<text:span text:style-name="T2">explication</text:span> que lorsque des procédures rigoureuses sont appliquées: des expérimentateurs impartiaux doivent reproduire les mêmes faits dans les mêmes conditions, et les faits constatés doivent être expliqués par le recours à des lois scientifiques déjà établies.</text:p>
      <text:p text:style-name="P10"><text:span text:style-name="T6"><text:tab/>Une </text:span>preuve<text:span text:style-name="T6"> dans les sciences ou dans une enquête policière est ce qui contraint la raison à admettre la vérité d'une proposition. Prouver consiste à construire un raisonnement cohérent et fondé sur des faits pour parvenir à lever le doute dans un esprit attentif, soucieux de la vérité. Toute preuve est littéralement un examen, une mise à l'épreuve du réel et de la pensée. Par cette démarche, la raison se trouve contrainte d'admettre, au terme d'une démonstration, l'évidence rationnelle d'une thèse ou d'une théo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officeooo:rsid="001de368" officeooo:paragraph-rsid="001de368"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6</text:page-number> sur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5:20:46.788000000</meta:creation-date>
    <dc:date>2015-07-22T15:21:15.217717810</dc:date>
    <meta:editing-duration>PT12M22S</meta:editing-duration>
    <meta:editing-cycles>5</meta:editing-cycles>
    <meta:generator>LibreOffice/4.2.8.2$Linux_x86 LibreOffice_project/420m0$Build-2</meta:generator>
    <meta:document-statistic meta:table-count="0" meta:image-count="0" meta:object-count="0" meta:page-count="26" meta:paragraph-count="223" meta:word-count="7841" meta:character-count="49418" meta:non-whitespace-character-count="41655"/>
  </office:meta>
</office:document-meta>
</file>